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e6e6e6" draw:opacity="50%" draw:textarea-horizontal-align="justify" draw:textarea-vertical-align="middle" draw:auto-grow-height="false" draw:shadow-opacity="50%"/>
    </style:style>
    <style:style style:name="gr3" style:family="graphic" style:parent-style-name="standard">
      <style:graphic-properties draw:fill-color="#808080" draw:opacity="100%" draw:textarea-horizontal-align="justify" draw:textarea-vertical-align="middle" draw:auto-grow-height="false" draw:shadow-opacity="100%"/>
    </style:style>
    <style:style style:name="gr4" style:family="graphic" style:parent-style-name="standard">
      <style:graphic-properties draw:fill="solid" draw:fill-color="#94bd5e" draw:opacity="100%" draw:textarea-horizontal-align="justify" draw:textarea-vertical-align="middle" draw:auto-grow-height="false" draw:shadow-opacity="100%"/>
    </style:style>
    <style:style style:name="gr5" style:family="graphic" style:parent-style-name="standard">
      <style:graphic-properties draw:fill="gradient" draw:fill-gradient-name="Gradient_20_7" draw:opacity="100%" draw:textarea-horizontal-align="justify" draw:textarea-vertical-align="middle" draw:auto-grow-height="false" draw:shadow-opacity="100%"/>
    </style:style>
    <style:style style:name="gr6" style:family="graphic" style:parent-style-name="standard">
      <style:graphic-properties svg:stroke-width="0.05cm" draw:marker-start-width="0.38cm" draw:marker-end-width="0.38cm" draw:fill="none" draw:opacity="50%" draw:textarea-horizontal-align="justify" draw:textarea-vertical-align="middle" draw:auto-grow-height="false" fo:padding-top="0.15cm" fo:padding-bottom="0.15cm" fo:padding-left="0.275cm" fo:padding-right="0.275cm" draw:shadow-opacity="50%"/>
    </style:style>
    <style:style style:name="gr7" style:family="graphic" style:parent-style-name="standard">
      <style:graphic-properties draw:fill="solid" draw:fill-color="#999999" draw:opacity="100%" draw:textarea-horizontal-align="justify" draw:textarea-vertical-align="middle" draw:auto-grow-height="false" draw:shadow-opacity="100%"/>
    </style:style>
    <style:style style:name="gr8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9" style:family="graphic" style:parent-style-name="standard">
      <style:graphic-properties svg:stroke-width="0.04cm" draw:marker-start-width="0.36cm" draw:marker-end-width="0.36cm" draw:fill="none" draw:opacity="50%" draw:textarea-horizontal-align="justify" draw:textarea-vertical-align="middle" draw:auto-grow-height="false" fo:padding-top="0.145cm" fo:padding-bottom="0.145cm" fo:padding-left="0.27cm" fo:padding-right="0.27cm" draw:shadow-opacity="50%"/>
    </style:style>
    <style:style style:name="gr10" style:family="graphic" style:parent-style-name="standard">
      <style:graphic-properties svg:stroke-width="0.04cm" draw:marker-start-width="0.36cm" draw:marker-end-width="0.36cm" draw:textarea-horizontal-align="center" draw:textarea-vertical-align="middle" fo:padding-top="0.145cm" fo:padding-bottom="0.145cm" fo:padding-left="0.27cm" fo:padding-right="0.27cm"/>
    </style:style>
    <style:style style:name="gr11" style:family="graphic" style:parent-style-name="standard">
      <style:graphic-properties draw:fill="solid" draw:fill-color="#ffdd00" draw:opacity="100%" draw:textarea-horizontal-align="justify" draw:textarea-vertical-align="middle" draw:auto-grow-height="false" draw:shadow-opacity="100%"/>
    </style:style>
    <style:style style:name="gr12" style:family="graphic" style:parent-style-name="standard">
      <style:graphic-properties draw:fill="solid" draw:fill-color="#dc2300" draw:opacity="100%" draw:textarea-horizontal-align="justify" draw:textarea-vertical-align="middle" draw:auto-grow-height="false" draw:shadow-opacity="100%"/>
    </style:style>
    <style:style style:name="gr13" style:family="graphic" style:parent-style-name="standard">
      <style:graphic-properties draw:fill="solid" draw:fill-color="#666666" draw:opacity="100%" draw:textarea-horizontal-align="justify" draw:textarea-vertical-align="middle" draw:auto-grow-height="false" draw:shadow-opacity="100%"/>
    </style:style>
    <style:style style:name="gr14" style:family="graphic" style:parent-style-name="standard">
      <style:graphic-properties svg:stroke-width="0.04cm" draw:marker-start-width="0.36cm" draw:marker-end-width="0.36cm" draw:fill-color="#ffdd00" draw:opacity="100%" draw:textarea-horizontal-align="justify" draw:textarea-vertical-align="middle" draw:auto-grow-height="false" fo:padding-top="0.145cm" fo:padding-bottom="0.145cm" fo:padding-left="0.27cm" fo:padding-right="0.27cm" draw:shadow-opacity="100%"/>
    </style:style>
    <style:style style:name="gr15" style:family="graphic" style:parent-style-name="standard">
      <style:graphic-properties svg:stroke-width="0.04cm" draw:marker-start-width="0.36cm" draw:marker-end-width="0.36cm" draw:fill="none" draw:opacity="100%" draw:textarea-horizontal-align="justify" draw:textarea-vertical-align="middle" draw:auto-grow-height="false" fo:padding-top="0.145cm" fo:padding-bottom="0.145cm" fo:padding-left="0.27cm" fo:padding-right="0.27cm" draw:shadow-opacity="100%"/>
    </style:style>
    <style:style style:name="gr16" style:family="graphic" style:parent-style-name="standard">
      <style:graphic-properties draw:fill-color="#666666" draw:textarea-horizontal-align="justify" draw:textarea-vertical-align="middle" draw:auto-grow-height="false"/>
    </style:style>
    <style:style style:name="gr17" style:family="graphic" style:parent-style-name="standard">
      <style:graphic-properties draw:fill-color="#e6e6e6" draw:textarea-horizontal-align="justify" draw:textarea-vertical-align="middle" draw:auto-grow-height="false"/>
    </style:style>
    <style:style style:name="gr18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19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svg:stroke-width="0.05cm" draw:marker-start-width="0.38cm" draw:marker-end-width="0.38cm" draw:textarea-horizontal-align="center" draw:textarea-vertical-align="middle" fo:padding-top="0.15cm" fo:padding-bottom="0.15cm" fo:padding-left="0.275cm" fo:padding-right="0.275cm"/>
    </style:style>
    <style:style style:name="gr21" style:family="graphic" style:parent-style-name="standard">
      <style:graphic-properties draw:fill="solid" draw:fill-color="#666666" draw:textarea-horizontal-align="justify" draw:textarea-vertical-align="middle" draw:auto-grow-height="false"/>
    </style:style>
    <style:style style:name="gr22" style:family="graphic" style:parent-style-name="standard">
      <style:graphic-properties draw:fill="gradient" draw:fill-color="#00ffff" draw:fill-gradient-name="Gradient_20_7" draw:opacity="100%" draw:textarea-horizontal-align="justify" draw:textarea-vertical-align="middle" draw:auto-grow-height="false" draw:shadow-opacity="100%"/>
    </style:style>
    <style:style style:name="gr23" style:family="graphic" style:parent-style-name="standard">
      <style:graphic-properties draw:fill-color="#4c4c4c" draw:opacity="100%" draw:textarea-horizontal-align="justify" draw:textarea-vertical-align="middle" draw:auto-grow-height="false" draw:shadow-opacity="100%"/>
    </style:style>
    <style:style style:name="gr24" style:family="graphic" style:parent-style-name="standard">
      <style:graphic-properties draw:fill="solid" draw:fill-color="#e6e6e6" draw:fill-gradient-name="Gradient_20_1" draw:textarea-horizontal-align="justify" draw:textarea-vertical-align="middle" draw:auto-grow-height="false"/>
    </style:style>
    <style:style style:name="gr25" style:family="graphic" style:parent-style-name="standard">
      <style:graphic-properties draw:fill="gradient" draw:fill-gradient-name="Gradient_20_1" draw:textarea-horizontal-align="justify" draw:textarea-vertical-align="middle" draw:auto-grow-height="false"/>
    </style:style>
    <style:style style:name="gr26" style:family="graphic" style:parent-style-name="standard">
      <style:graphic-properties svg:stroke-width="0.04cm" draw:marker-start-width="0.36cm" draw:marker-end-width="0.36cm" draw:opacity="100%" draw:textarea-horizontal-align="center" draw:textarea-vertical-align="middle" fo:padding-top="0.145cm" fo:padding-bottom="0.145cm" fo:padding-left="0.27cm" fo:padding-right="0.27cm" draw:shadow-opacity="100%"/>
    </style:style>
    <style:style style:name="gr27" style:family="graphic" style:parent-style-name="standard">
      <style:graphic-properties draw:fill="gradient" draw:fill-gradient-name="Gradient_20_9" draw:opacity="100%" draw:textarea-horizontal-align="justify" draw:textarea-vertical-align="middle" draw:auto-grow-height="false" draw:shadow-opacity="100%"/>
    </style:style>
    <style:style style:name="gr28" style:family="graphic" style:parent-style-name="standard">
      <style:graphic-properties draw:fill="solid" draw:fill-color="#ffffff" draw:opacity="100%" draw:textarea-horizontal-align="justify" draw:textarea-vertical-align="middle" draw:auto-grow-height="false" draw:shadow-opacity="100%"/>
    </style:style>
    <style:style style:name="gr29" style:family="graphic" style:parent-style-name="standard">
      <style:graphic-properties draw:fill="gradient" draw:fill-gradient-name="Gradient_20_10" draw:fill-hatch-name="Black_20_0_20_Degrees" draw:opacity="100%" draw:textarea-horizontal-align="justify" draw:textarea-vertical-align="middle" draw:auto-grow-height="false" draw:shadow-opacity="100%"/>
    </style:style>
    <style:style style:name="gr30" style:family="graphic" style:parent-style-name="standard">
      <style:graphic-properties draw:fill="solid" draw:fill-color="#cccccc" draw:opacity="100%" draw:textarea-horizontal-align="justify" draw:textarea-vertical-align="middle" draw:auto-grow-height="false" draw:shadow-opacity="100%"/>
    </style:style>
    <style:style style:name="gr31" style:family="graphic" style:parent-style-name="standard">
      <style:graphic-properties draw:fill="solid" draw:fill-color="#000000" draw:opacity="100%" draw:textarea-horizontal-align="justify" draw:textarea-vertical-align="middle" draw:auto-grow-height="false" draw:shadow-opacity="100%"/>
    </style:style>
    <style:style style:name="gr32" style:family="graphic" style:parent-style-name="standard">
      <style:graphic-properties draw:fill-color="#000000" draw:opacity="100%" draw:textarea-horizontal-align="justify" draw:textarea-vertical-align="middle" draw:auto-grow-height="false" draw:shadow-opacity="100%"/>
    </style:style>
    <style:style style:name="gr33" style:family="graphic" style:parent-style-name="standard">
      <style:graphic-properties svg:stroke-width="0.02cm" svg:stroke-color="#b3b3b3" draw:marker-start-width="0.23cm" draw:marker-end-width="0.23cm" draw:fill="solid" draw:fill-color="#4c4c4c" draw:opacity="100%" draw:textarea-horizontal-align="justify" draw:textarea-vertical-align="middle" draw:auto-grow-height="false" fo:padding-top="0.135cm" fo:padding-bottom="0.135cm" fo:padding-left="0.26cm" fo:padding-right="0.26cm" draw:shadow-opacity="100%"/>
    </style:style>
    <style:style style:name="gr34" style:family="graphic" style:parent-style-name="standard">
      <style:graphic-properties draw:stroke="solid" svg:stroke-color="#e6e6e6" draw:fill="solid" draw:fill-color="#e6e6e6" draw:opacity="100%" draw:textarea-horizontal-align="center" draw:textarea-vertical-align="middle" draw:shadow-opacity="100%"/>
    </style:style>
    <style:style style:name="gr35" style:family="graphic" style:parent-style-name="standard">
      <style:graphic-properties svg:stroke-width="0.1cm" draw:marker-start-width="0.455cm" draw:marker-end-width="0.455cm" draw:fill="solid" draw:fill-color="#4c4c4c" draw:fill-gradient-name="Gradient_20_16" draw:opacity="100%" draw:textarea-horizontal-align="justify" draw:textarea-vertical-align="middle" draw:auto-grow-height="false" fo:padding-top="0.175cm" fo:padding-bottom="0.175cm" fo:padding-left="0.3cm" fo:padding-right="0.3cm" draw:shadow-opacity="100%"/>
    </style:style>
    <style:style style:name="gr36" style:family="graphic" style:parent-style-name="standard">
      <style:graphic-properties draw:fill="solid" draw:fill-color="#cccccc" draw:fill-gradient-name="Gradient_20_9" draw:opacity="100%" draw:textarea-horizontal-align="justify" draw:textarea-vertical-align="middle" draw:auto-grow-height="false" draw:shadow-opacity="100%"/>
    </style:style>
    <style:style style:name="gr37" style:family="graphic" style:parent-style-name="standard">
      <style:graphic-properties draw:fill="solid" draw:fill-color="#e6e6e6" draw:fill-gradient-name="Gradient_20_9" draw:opacity="100%" draw:textarea-horizontal-align="justify" draw:textarea-vertical-align="middle" draw:auto-grow-height="false" draw:shadow-opacity="100%"/>
    </style:style>
    <style:style style:name="gr38" style:family="graphic" style:parent-style-name="standard">
      <style:graphic-properties draw:fill="solid" draw:fill-color="#666666" draw:fill-gradient-name="Gradient_20_10" draw:fill-hatch-name="Black_20_0_20_Degrees" draw:opacity="100%" draw:textarea-horizontal-align="justify" draw:textarea-vertical-align="middle" draw:auto-grow-height="false" draw:shadow-opacity="100%"/>
    </style:style>
    <style:style style:name="gr39" style:family="graphic" style:parent-style-name="standard">
      <style:graphic-properties svg:stroke-width="0.04cm" draw:marker-start-width="0.36cm" draw:marker-end-width="0.36cm" draw:fill="solid" draw:fill-color="#94bd5e" draw:opacity="100%" draw:textarea-horizontal-align="justify" draw:textarea-vertical-align="middle" draw:auto-grow-height="false" fo:padding-top="0.145cm" fo:padding-bottom="0.145cm" fo:padding-left="0.27cm" fo:padding-right="0.27cm" draw:shadow-opacity="100%"/>
    </style:style>
    <style:style style:name="gr40" style:family="graphic" style:parent-style-name="standard">
      <style:graphic-properties svg:stroke-width="0.04cm" draw:marker-start-width="0.36cm" draw:marker-end-width="0.36cm" draw:fill-color="#ffffff" draw:textarea-horizontal-align="justify" draw:textarea-vertical-align="middle" draw:auto-grow-height="false" fo:padding-top="0.145cm" fo:padding-bottom="0.145cm" fo:padding-left="0.27cm" fo:padding-right="0.27cm"/>
    </style:style>
    <style:style style:name="gr41" style:family="graphic" style:parent-style-name="standard">
      <style:graphic-properties draw:textarea-horizontal-align="center" draw:textarea-vertical-align="middle"/>
    </style:style>
    <style:style style:name="gr42" style:family="graphic" style:parent-style-name="standard">
      <style:graphic-properties svg:stroke-width="0.04cm" draw:marker-start-width="0.36cm" draw:marker-end-width="0.36cm" draw:fill-color="#ffdd00" draw:textarea-horizontal-align="justify" draw:textarea-vertical-align="middle" draw:auto-grow-height="false" fo:padding-top="0.145cm" fo:padding-bottom="0.145cm" fo:padding-left="0.27cm" fo:padding-right="0.27cm"/>
    </style:style>
    <style:style style:name="gr43" style:family="graphic" style:parent-style-name="standard">
      <style:graphic-properties svg:stroke-width="0.02cm" draw:marker-start-width="0.23cm" draw:marker-end-width="0.23cm" draw:fill="solid" draw:fill-color="#0099ff" draw:opacity="100%" draw:textarea-horizontal-align="justify" draw:textarea-vertical-align="middle" draw:auto-grow-height="false" fo:padding-top="0.135cm" fo:padding-bottom="0.135cm" fo:padding-left="0.26cm" fo:padding-right="0.26cm" draw:shadow-opacity="100%"/>
    </style:style>
    <style:style style:name="gr44" style:family="graphic" style:parent-style-name="standard">
      <style:graphic-properties svg:stroke-width="0.04cm" draw:marker-start-width="0.26cm" draw:marker-end-width="0.26cm" draw:fill="solid" draw:fill-color="#94bd5e" draw:textarea-horizontal-align="justify" draw:textarea-vertical-align="middle" draw:auto-grow-height="false" fo:padding-top="0.145cm" fo:padding-bottom="0.145cm" fo:padding-left="0.27cm" fo:padding-right="0.27cm"/>
    </style:style>
    <style:style style:name="gr45" style:family="graphic" style:parent-style-name="standard">
      <style:graphic-properties draw:fill="gradient" draw:fill-gradient-name="Gradient_20_19" draw:textarea-horizontal-align="justify" draw:textarea-vertical-align="middle" draw:auto-grow-height="false"/>
    </style:style>
    <style:style style:name="gr46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47" style:family="graphic" style:parent-style-name="standard">
      <style:graphic-properties svg:stroke-width="0.04cm" draw:marker-start-width="0.26cm" draw:marker-end-width="0.26cm" draw:textarea-horizontal-align="center" draw:textarea-vertical-align="middle" fo:padding-top="0.145cm" fo:padding-bottom="0.145cm" fo:padding-left="0.27cm" fo:padding-right="0.27cm"/>
    </style:style>
    <style:style style:name="gr48" style:family="graphic" style:parent-style-name="standard">
      <style:graphic-properties svg:stroke-width="0.04cm" draw:marker-start-width="0.26cm" draw:marker-end-width="0.26cm" draw:fill="solid" draw:fill-color="#000000" draw:textarea-horizontal-align="justify" draw:textarea-vertical-align="middle" draw:auto-grow-height="false" fo:padding-top="0.145cm" fo:padding-bottom="0.145cm" fo:padding-left="0.27cm" fo:padding-right="0.27cm"/>
    </style:style>
    <style:style style:name="gr49" style:family="graphic" style:parent-style-name="standard">
      <style:graphic-properties svg:stroke-width="0.04cm" draw:marker-start-width="0.36cm" draw:marker-end-width="0.36cm" draw:fill="solid" draw:fill-color="#ffffff" draw:textarea-horizontal-align="justify" draw:textarea-vertical-align="middle" draw:auto-grow-height="false" fo:padding-top="0.145cm" fo:padding-bottom="0.145cm" fo:padding-left="0.27cm" fo:padding-right="0.27cm"/>
    </style:style>
    <style:style style:name="gr50" style:family="graphic" style:parent-style-name="standard">
      <style:graphic-properties draw:textarea-horizontal-align="justify" draw:textarea-vertical-align="middle" draw:auto-grow-height="false"/>
    </style:style>
    <style:style style:name="gr51" style:family="graphic" style:parent-style-name="standard">
      <style:graphic-properties draw:stroke="solid" draw:fill="solid" draw:fill-color="#ffffff" draw:textarea-horizontal-align="center" draw:textarea-vertical-align="middle"/>
    </style:style>
    <style:style style:name="gr52" style:family="graphic" style:parent-style-name="standard">
      <style:graphic-properties draw:fill="solid" draw:fill-color="#ffff00" draw:textarea-vertical-align="middle" draw:auto-grow-height="false" fo:min-height="0.749cm" fo:min-width="0.499cm"/>
    </style:style>
    <style:style style:name="gr53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54" style:family="graphic" style:parent-style-name="standard">
      <style:graphic-properties draw:fill="gradient" draw:fill-gradient-name="Gradient_20_18" draw:textarea-horizontal-align="justify" draw:textarea-vertical-align="middle" draw:auto-grow-height="false"/>
    </style:style>
    <style:style style:name="gr55" style:family="graphic" style:parent-style-name="standard">
      <style:graphic-properties draw:fill-color="#dc2300" draw:opacity="100%" draw:textarea-horizontal-align="justify" draw:textarea-vertical-align="middle" draw:auto-grow-height="false" draw:shadow-opacity="100%"/>
    </style:style>
    <style:style style:name="gr56" style:family="graphic" style:parent-style-name="standard">
      <style:graphic-properties draw:fill-color="#ff3366" draw:textarea-horizontal-align="justify" draw:textarea-vertical-align="middle" draw:auto-grow-height="false"/>
    </style:style>
    <style:style style:name="gr57" style:family="graphic" style:parent-style-name="standard">
      <style:graphic-properties svg:stroke-width="0.04cm" draw:marker-start-width="0.36cm" draw:marker-end-width="0.36cm" draw:fill="solid" draw:fill-color="#ffdd00" draw:opacity="100%" draw:textarea-horizontal-align="justify" draw:textarea-vertical-align="middle" draw:auto-grow-height="false" fo:padding-top="0.145cm" fo:padding-bottom="0.145cm" fo:padding-left="0.27cm" fo:padding-right="0.27cm" draw:shadow-opacity="100%"/>
    </style:style>
    <style:style style:name="gr58" style:family="graphic" style:parent-style-name="standard">
      <style:graphic-properties svg:stroke-width="0.04cm" draw:marker-start-width="0.36cm" draw:marker-end-width="0.3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59" style:family="graphic" style:parent-style-name="standard">
      <style:graphic-properties svg:stroke-width="0.04cm" draw:marker-start-width="0.36cm" draw:marker-end-width="0.36cm" draw:fill="solid" draw:fill-color="#666666" draw:textarea-horizontal-align="justify" draw:textarea-vertical-align="middle" draw:auto-grow-height="false" fo:padding-top="0.145cm" fo:padding-bottom="0.145cm" fo:padding-left="0.27cm" fo:padding-right="0.27cm"/>
    </style:style>
    <style:style style:name="gr60" style:family="graphic" style:parent-style-name="standard">
      <style:graphic-properties svg:stroke-width="0.04cm" draw:marker-start-width="0.36cm" draw:marker-end-width="0.36cm" draw:fill="solid" draw:fill-color="#dc2300" draw:textarea-horizontal-align="justify" draw:textarea-vertical-align="middle" draw:auto-grow-height="false" fo:min-height="0cm" fo:min-width="0cm" fo:padding-top="0.145cm" fo:padding-bottom="0.145cm" fo:padding-left="0.27cm" fo:padding-right="0.27cm"/>
    </style:style>
    <style:style style:name="gr61" style:family="graphic" style:parent-style-name="standard">
      <style:graphic-properties svg:stroke-width="0.04cm" draw:marker-start-width="0.36cm" draw:marker-end-width="0.36cm" draw:fill="solid" draw:fill-color="#ffffff" draw:textarea-horizontal-align="justify" draw:textarea-vertical-align="middle" draw:auto-grow-height="false" fo:min-height="0cm" fo:min-width="0cm" fo:padding-top="0.145cm" fo:padding-bottom="0.145cm" fo:padding-left="0.27cm" fo:padding-right="0.27cm"/>
    </style:style>
    <style:style style:name="gr62" style:family="graphic" style:parent-style-name="standard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e6e6e6" draw:secondary-fill-color="#99ccff" draw:fill-gradient-name="Gradient_20_1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3" style:family="graphic" style:parent-style-name="standard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e6e6e6" draw:secondary-fill-color="#99ccff" draw:fill-gradient-name="Gradient_20_1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4" style:family="graphic" style:parent-style-name="standard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e6e6e6" draw:secondary-fill-color="#99ccff" draw:fill-gradient-name="Gradient_20_1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" style:family="graphic" style:parent-style-name="standard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e6e6e6" draw:secondary-fill-color="#99ccff" draw:fill-gradient-name="Gradient_20_1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6" style:family="graphic" style:parent-style-name="standard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e6e6e6" draw:secondary-fill-color="#99ccff" draw:fill-gradient-name="Gradient_20_1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7" style:family="graphic" style:parent-style-name="standard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e6e6e6" draw:secondary-fill-color="#99ccff" draw:fill-gradient-name="Gradient_20_1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8" style:family="graphic" style:parent-style-name="standard">
      <style:graphic-properties svg:stroke-width="0.01cm" draw:marker-start-width="0.215cm" draw:marker-end-width="0.215cm" draw:fill="solid" draw:fill-color="#e6e6e6" draw:textarea-horizontal-align="justify" draw:textarea-vertical-align="middle" draw:auto-grow-height="false" fo:padding-top="0.13cm" fo:padding-bottom="0.13cm" fo:padding-left="0.255cm" fo:padding-right="0.255cm"/>
    </style:style>
    <style:style style:name="gr69" style:family="graphic" style:parent-style-name="standard">
      <style:graphic-properties draw:fill="solid" draw:fill-color="#94bd5e" draw:textarea-horizontal-align="justify" draw:textarea-vertical-align="middle" draw:auto-grow-height="false"/>
    </style:style>
    <style:style style:name="gr70" style:family="graphic" style:parent-style-name="standard">
      <style:graphic-properties draw:fill="gradient" draw:fill-gradient-name="Gradient_20_11" draw:opacity="100%" draw:textarea-horizontal-align="justify" draw:textarea-vertical-align="middle" draw:auto-grow-height="false" draw:shadow-opacity="100%"/>
    </style:style>
    <style:style style:name="gr71" style:family="graphic" style:parent-style-name="standard">
      <style:graphic-properties draw:fill="gradient" draw:fill-color="#00ffff" draw:fill-gradient-name="Gradient_20_11" draw:opacity="100%" draw:textarea-horizontal-align="justify" draw:textarea-vertical-align="middle" draw:auto-grow-height="false" draw:shadow-opacity="100%"/>
    </style:style>
    <style:style style:name="gr72" style:family="graphic" style:parent-style-name="standard">
      <style:graphic-properties draw:fill="solid" draw:fill-color="#ffffff" draw:opacity="50%" draw:textarea-horizontal-align="justify" draw:textarea-vertical-align="middle" draw:auto-grow-height="false" draw:shadow-opacity="50%"/>
    </style:style>
    <style:style style:name="gr73" style:family="graphic" style:parent-style-name="standard">
      <style:graphic-properties draw:fill="solid" draw:fill-color="#cccccc" draw:textarea-horizontal-align="justify" draw:textarea-vertical-align="middle" draw:auto-grow-height="false"/>
    </style:style>
    <style:style style:name="gr74" style:family="graphic" style:parent-style-name="standard">
      <style:graphic-properties svg:stroke-width="0.04cm" draw:marker-start-width="0.26cm" draw:marker-end-width="0.26cm" draw:fill="solid" draw:fill-color="#c0c0c0" draw:textarea-horizontal-align="justify" draw:textarea-vertical-align="middle" draw:auto-grow-height="false" fo:padding-top="0.145cm" fo:padding-bottom="0.145cm" fo:padding-left="0.27cm" fo:padding-right="0.27cm"/>
    </style:style>
    <style:style style:name="gr75" style:family="graphic" style:parent-style-name="standard">
      <style:graphic-properties draw:fill="gradient" draw:fill-color="#e6e6e6" draw:fill-gradient-name="Gradient_20_7" draw:textarea-horizontal-align="justify" draw:textarea-vertical-align="middle" draw:auto-grow-height="false"/>
    </style:style>
    <style:style style:name="gr76" style:family="graphic" style:parent-style-name="standard">
      <style:graphic-properties svg:stroke-width="0.08cm" draw:marker-start-width="0.32cm" draw:marker-end-width="0.32cm" draw:fill="none" draw:fill-color="#e6e6e6" draw:textarea-horizontal-align="justify" draw:textarea-vertical-align="middle" draw:auto-grow-height="false" fo:padding-top="0.165cm" fo:padding-bottom="0.165cm" fo:padding-left="0.29cm" fo:padding-right="0.29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7pt" fo:font-style="italic" style:font-size-asian="7pt" style:font-size-complex="7pt"/>
    </style:style>
    <style:style style:name="P3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Albany AMT'" style:font-family-generic="roman" style:font-pitch="variable" fo:font-size="18pt" fo:letter-spacing="normal" fo:language="en" fo:country="GB" fo:font-style="normal" fo:text-shadow="none" style:text-underline-style="none" fo:font-weight="normal" style:text-underline-mode="continuous" style:text-line-through-mode="continuous" style:letter-kerning="true" style:font-family-asian="'Albany AMT'" style:font-family-generic-asian="system" style:font-pitch-asian="variable" style:font-size-asian="18pt" style:language-asian="zxx" style:country-asian="none" style:font-style-asian="normal" style:font-weight-asian="normal" style:font-family-complex="'Albany AMT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family="'Arial Black'" style:font-pitch="variable" fo:font-size="7pt" style:font-size-asian="7pt" style:font-size-complex="7pt"/>
    </style:style>
    <style:style style:name="T1" style:family="text">
      <style:text-properties fo:font-family="'Arial Black'" style:font-pitch="variable" fo:font-size="7pt" style:font-size-asian="7pt" style:font-size-complex="7pt"/>
    </style:style>
    <style:style style:name="T2" style:family="text">
      <style:text-properties fo:color="#000000" fo:font-family="'Arial Black'" style:font-pitch="variable" fo:font-size="7pt" style:font-size-asian="7pt" style:font-size-complex="7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olygon draw:style-name="gr1" draw:text-style-name="P1" draw:layer="layout" svg:width="0.657cm" svg:height="6.501cm" svg:x="1.149cm" svg:y="7.31cm" svg:viewBox="0 0 658 6502" draw:points="0,6173 0,224 658,0 658,6502">
          <text:p text:style-name="P4"/>
        </draw:polygon>
        <draw:polygon draw:style-name="gr1" draw:text-style-name="P1" draw:layer="layout" svg:width="0.613cm" svg:height="6.471cm" svg:x="24.048cm" svg:y="7.191cm" svg:viewBox="0 0 614 6472" draw:points="0,6472 0,0 614,328 614,6173">
          <text:p text:style-name="P4"/>
        </draw:polygon>
        <draw:polygon draw:style-name="gr1" draw:text-style-name="P1" draw:layer="layout" svg:width="-1.434cm" svg:height="-0.747cm" svg:x="20.088cm" svg:y="2.508cm" svg:viewBox="0 0 -1435 -748" draw:points="1389,-4268 1435,-5016 0,-5016 298,-4343">
          <text:p text:style-name="P4"/>
        </draw:polygon>
        <draw:polygon draw:style-name="gr1" draw:text-style-name="P1" draw:layer="layout" svg:width="1.434cm" svg:height="0.747cm" svg:x="18.652cm" svg:y="18.46cm" svg:viewBox="0 0 1435 748" draw:points="46,748 0,0 1435,0 1137,673">
          <text:p text:style-name="P4"/>
        </draw:polygon>
        <draw:polygon draw:style-name="gr1" draw:text-style-name="P1" draw:layer="layout" svg:width="6.426cm" svg:height="0.716cm" draw:transform="rotate (3.1415926535892) translate (15.783cm 2.263cm)" svg:viewBox="0 0 6427 717" draw:points="6202,-3809 6427,-4526 0,-4526 178,-3809">
          <text:p text:style-name="P4"/>
        </draw:polygon>
        <draw:polygon draw:style-name="gr1" draw:text-style-name="P1" draw:layer="layout" svg:width="6.426cm" svg:height="0.716cm" svg:x="9.355cm" svg:y="18.746cm" svg:viewBox="0 0 6427 717" draw:points="225,717 0,0 6427,0 6249,717">
          <text:p text:style-name="P4"/>
        </draw:polygon>
        <draw:polygon draw:style-name="gr1" draw:text-style-name="P1" draw:layer="layout" svg:width="-0.499cm" svg:height="-0.539cm" svg:x="2.987cm" svg:y="7.334cm" svg:viewBox="0 0 -500 -540" draw:points="472,-14128 500,-14668 0,-14668 44,-14128">
          <text:p text:style-name="P4"/>
        </draw:polygon>
        <draw:polygon draw:style-name="gr1" draw:text-style-name="P1" draw:layer="layout" svg:width="-0.682cm" svg:height="-0.539cm" svg:x="2.468cm" svg:y="7.334cm" svg:viewBox="0 0 -683 -540" draw:points="645,-14128 683,-14668 0,-14668 60,-14128">
          <text:p text:style-name="P4"/>
        </draw:polygon>
        <draw:polygon draw:style-name="gr1" draw:text-style-name="P1" draw:layer="layout" svg:width="0.499cm" svg:height="0.539cm" svg:x="2.477cm" svg:y="13.835cm" svg:viewBox="0 0 500 540" draw:points="28,540 0,0 500,0 456,540">
          <text:p text:style-name="P4"/>
        </draw:polygon>
        <draw:polygon draw:style-name="gr1" draw:text-style-name="P1" draw:layer="layout" svg:width="0.682cm" svg:height="0.539cm" svg:x="1.775cm" svg:y="13.835cm" svg:viewBox="0 0 683 540" draw:points="38,540 0,0 683,0 623,540">
          <text:p text:style-name="P4"/>
        </draw:polygon>
        <draw:polygon draw:style-name="gr1" draw:text-style-name="P1" draw:layer="layout" svg:width="-1.224cm" svg:height="-0.539cm" svg:x="4.673cm" svg:y="7.326cm" svg:viewBox="0 0 -1225 -540" draw:points="1156,-14112 1225,-14652 0,-14652 108,-14112">
          <text:p text:style-name="P4"/>
        </draw:polygon>
        <draw:polygon draw:style-name="gr1" draw:text-style-name="P1" draw:layer="layout" svg:width="2.844cm" svg:height="0.487cm" draw:transform="rotate (3.1415926535892) translate (8.222cm 7.322cm)" svg:viewBox="0 0 2845 488" draw:points="2673,-14156 2845,-14644 0,-14644 213,-14156">
          <text:p text:style-name="P4"/>
        </draw:polygon>
        <draw:polygon draw:style-name="gr1" draw:text-style-name="P1" draw:layer="layout" svg:width="2.844cm" svg:height="0.487cm" svg:x="5.362cm" svg:y="13.819cm" svg:viewBox="0 0 2845 488" draw:points="172,488 0,0 2845,0 2632,488">
          <text:p text:style-name="P4"/>
        </draw:polygon>
        <draw:polygon draw:style-name="gr2" draw:text-style-name="P1" draw:layer="layout" svg:width="3.142cm" svg:height="1.362cm" draw:transform="rotate (3.1415926535892) translate (11.387cm 7.863cm)" svg:viewBox="0 0 3143 1363" draw:points="2767,-14363 3143,-15187 0,-15726 927,-14743">
          <text:p text:style-name="P4"/>
        </draw:polygon>
        <draw:polygon draw:style-name="gr2" draw:text-style-name="P1" draw:layer="layout" svg:width="3.138cm" svg:height="1.362cm" svg:x="8.234cm" svg:y="13.2cm" svg:viewBox="0 0 3139 1363" draw:points="372,1363 0,622 3139,0 2212,983">
          <text:p text:style-name="P4"/>
        </draw:polygon>
        <draw:polygon draw:style-name="gr1" draw:text-style-name="P1" draw:layer="layout" svg:width="-0.448cm" svg:height="-0.745cm" svg:x="24.052cm" svg:y="7.194cm" svg:viewBox="0 0 -449 -746" draw:points="421,-13642 449,-14388 0,-14388 44,-13642">
          <text:p text:style-name="P4"/>
        </draw:polygon>
        <draw:polygon draw:style-name="gr1" draw:text-style-name="P1" draw:layer="layout" svg:width="-0.563cm" svg:height="-0.745cm" svg:x="23.573cm" svg:y="7.194cm" svg:viewBox="0 0 -564 -746" draw:points="528,-13642 564,-14388 0,-14388 55,-13642">
          <text:p text:style-name="P4"/>
        </draw:polygon>
        <draw:polygon draw:style-name="gr1" draw:text-style-name="P1" draw:layer="layout" svg:width="0.448cm" svg:height="0.745cm" svg:x="23.602cm" svg:y="13.648cm" svg:viewBox="0 0 449 746" draw:points="28,746 0,0 449,0 405,746">
          <text:p text:style-name="P4"/>
        </draw:polygon>
        <draw:polygon draw:style-name="gr1" draw:text-style-name="P1" draw:layer="layout" svg:width="0.563cm" svg:height="0.745cm" svg:x="23.008cm" svg:y="13.648cm" svg:viewBox="0 0 564 746" draw:points="36,746 0,0 564,0 509,746">
          <text:p text:style-name="P4"/>
        </draw:polygon>
        <draw:polygon draw:style-name="gr1" draw:text-style-name="P1" draw:layer="layout" svg:width="-1.365cm" svg:height="-0.745cm" svg:x="22.797cm" svg:y="7.19cm" svg:viewBox="0 0 -1366 -746" draw:points="1280,-13634 1366,-14380 0,-14380 134,-13634">
          <text:p text:style-name="P4"/>
        </draw:polygon>
        <draw:polygon draw:style-name="gr1" draw:text-style-name="P1" draw:layer="layout" svg:width="1.365cm" svg:height="0.745cm" svg:x="21.414cm" svg:y="13.654cm" svg:viewBox="0 0 1366 746" draw:points="86,746 0,0 1366,0 1232,746">
          <text:p text:style-name="P4"/>
        </draw:polygon>
        <draw:polygon draw:style-name="gr2" draw:text-style-name="P1" draw:layer="layout" svg:width="4.362cm" svg:height="1.144cm" draw:transform="rotate (3.1415926535892) translate (21.4300000000012cm 7.82399999999223cm)" svg:viewBox="0 0 4363 1145" draw:points="3689,-14993 4363,-15648 0,-15012 387,-14503">
          <text:p text:style-name="P4"/>
        </draw:polygon>
        <draw:polygon draw:style-name="gr2" draw:text-style-name="P1" draw:layer="layout" svg:width="4.322cm" svg:height="1.137cm" svg:x="17.07cm" svg:y="13.192cm" svg:viewBox="0 0 4323 1138" draw:points="653,646 0,0 4323,458 3920,1138">
          <text:p text:style-name="P4"/>
        </draw:polygon>
        <draw:polygon draw:style-name="gr3" draw:text-style-name="P1" draw:layer="layout" svg:width="12.62cm" svg:height="1.928cm" svg:x="6.246cm" svg:y="16.888cm" svg:viewBox="0 0 12621 1929" draw:points="0,1557 70,0 12512,147 12621,1719 9414,1929 3099,1875">
          <text:p text:style-name="P4"/>
        </draw:polygon>
        <draw:path draw:style-name="gr4" draw:text-style-name="P1" draw:layer="layout" svg:width="14.834cm" svg:height="5.708cm" draw:transform="skewX (-0.000174532925199404) rotate (0.01745329251994) translate (5.4528487273975cm 13.2826682710958cm)" svg:viewBox="0 0 14835 5709" svg:d="m494 31938-491-572-3-464 421 13-8-1225c5-98 128-201 395-268 898-98 2041-294 2939-394l2193-2276 5656 101 3115 3138-69 1325h192l1 576-287 350-1325 73c-229-1081-705-1430-1524-1455-661 18-1292 113-1602 1601-2012-55-4288-118-6299-172-12-1008-680-1828-1493-1822-735 15-1325 339-1587 1466-115 1-109 5-224 5z">
          <text:p text:style-name="P4"/>
        </draw:path>
        <draw:path draw:style-name="gr5" draw:text-style-name="P1" draw:layer="layout" svg:width="3.038cm" svg:height="1.825cm" draw:transform="skewX (-0.000523598775598201) rotate (0.0172787595947406) translate (14.7082111869464cm 13.6328812208713cm)" svg:viewBox="0 0 3039 1826" svg:d="m60 29373c-11-490-49-909-60-1399 39-141 152-214 322-203 507 22 1013 44 1520 65 125 21 237 118 343 229 283 354 540 726 823 1081 87 268-19 366-202 410-455 92-1678 9-2517 13-182-8-197-91-229-196z">
          <text:p text:style-name="P4"/>
        </draw:path>
        <draw:path draw:style-name="gr5" draw:text-style-name="P1" draw:layer="layout" svg:width="1.314cm" svg:height="1.55cm" draw:transform="skewX (0.000698131700797601) rotate (0.0181514242207376) translate (10.2780732551403cm 13.8656147743451cm)" svg:viewBox="0 0 1315 1551" svg:d="m38 29650c-50-67-44-121-20-185 433-455 619-809 1297-1365 0 517 0 1034 0 1551-425-1-852-1-1277-1z">
          <text:p text:style-name="P4"/>
        </draw:path>
        <draw:path draw:style-name="gr6" draw:text-style-name="P1" draw:layer="layout" svg:width="5.236cm" svg:height="4.975cm" draw:transform="skewX (-0.000174532925199401) rotate (0.0172787595947406) translate (9.3388240678331cm 13.4967252040146cm)" svg:viewBox="0 0 5237 4976" svg:d="m11 31879c-4-669-7-1338-11-2008 7-235 75-309 176-428 548-611 1097-1223 1646-1834 151-155 283-243 505-274 926-11 1863-12 2788-23 36 695 66 1308 73 2064 24 63 50 105 49 204-6 689 19 1323-93 2254-23 396-189 456-327 454-1605 14-2958-71-4473-111-201-6-332-157-333-298z">
          <text:p text:style-name="P4"/>
        </draw:path>
        <draw:path draw:style-name="gr7" draw:text-style-name="P1" draw:layer="layout" svg:width="1.306cm" svg:height="0.483cm" draw:transform="rotate (0.01745329251994) translate (17.5563652782805cm 15.7039360740794cm)" svg:viewBox="0 0 1307 484" svg:d="m272 32472c-87-123-173-246-260-368-20-38-17-79 22-88 303-1 602 5 904 4 39 0 48 9 69 42 88 111 178 223 267 334 26 24 59 104 2 104-312-3-626-7-939-9-45 1-45-2-65-19z">
          <text:p text:style-name="P4"/>
        </draw:path>
        <draw:polygon draw:style-name="gr8" draw:text-style-name="P1" draw:layer="layout" svg:width="0.396cm" svg:height="0.406cm" draw:transform="rotate (0.0172787595947406) translate (18.3108396822635cm 15.7310942882419cm)" svg:viewBox="0 0 397 407" draw:points="308,32497 0,32090 86,32091 397,32497">
          <text:p text:style-name="P4"/>
        </draw:polygon>
        <draw:polygon draw:style-name="gr8" draw:text-style-name="P1" draw:layer="layout" svg:width="0.396cm" svg:height="0.406cm" draw:transform="skewX (0.0024434609527916) rotate (0.0197222205475322) translate (18.1657044920155cm 15.7336276324111cm)" svg:viewBox="0 0 397 407" draw:points="308,32585 0,32178 86,32179 397,32585">
          <text:p text:style-name="P4"/>
        </draw:polygon>
        <draw:polygon draw:style-name="gr8" draw:text-style-name="P1" draw:layer="layout" svg:width="0.396cm" svg:height="0.407cm" draw:transform="skewX (0.0024434609527916) rotate (0.0197222205475322) translate (18.0205693017675cm 15.7361609765802cm)" svg:viewBox="0 0 397 408" draw:points="308,32584 0,32177 86,32178 397,32585">
          <text:p text:style-name="P4"/>
        </draw:polygon>
        <draw:polygon draw:style-name="gr8" draw:text-style-name="P1" draw:layer="layout" svg:width="0.397cm" svg:height="0.406cm" draw:transform="skewX (0.0024434609527916) rotate (0.0172787595947406) translate (17.8763300077555cm 15.7386786828224cm)" svg:viewBox="0 0 398 407" draw:points="309,32497 0,32090 86,32091 398,32497">
          <text:p text:style-name="P4"/>
        </draw:polygon>
        <draw:polygon draw:style-name="gr8" draw:text-style-name="P1" draw:layer="layout" svg:width="0.396cm" svg:height="0.406cm" draw:transform="rotate (0.0172787595947406) translate (17.7311948175074cm 15.7412120269915cm)" svg:viewBox="0 0 397 407" draw:points="308,32497 0,32090 86,32091 397,32497">
          <text:p text:style-name="P4"/>
        </draw:polygon>
        <draw:polygon draw:style-name="gr8" draw:text-style-name="P1" draw:layer="layout" svg:width="0.396cm" svg:height="0.407cm" draw:transform="skewX (0.0024434609527916) rotate (0.0197222205475322) translate (17.5860596272594cm 15.7437453711607cm)" svg:viewBox="0 0 397 408" draw:points="308,32582 0,32175 86,32176 397,32583">
          <text:p text:style-name="P4"/>
        </draw:polygon>
        <draw:path draw:style-name="gr9" draw:text-style-name="P1" draw:layer="layout" svg:width="13.713cm" svg:height="0.955cm" draw:transform="skewX (-0.0012217304763958) rotate (0.01745329251994) translate (5.91899466912593cm 16.2664309817048cm)" svg:viewBox="0 0 13714 956" svg:d="m10 33532-10-797 409 177 13233 122c65 2 75 0 72 88-11 145-26 369-37 513 3 59-30 53-75 56-488-7-1036-17-1524-25-255-144-470-140-813-152-316 0-549 37-782 159-2585-30-5119-89-7704-119-309-221-554-343-930-343-474 6-676 122-1009 333-276-4-553-8-830-12z">
          <text:p text:style-name="P4"/>
        </draw:path>
        <draw:polygon draw:style-name="gr9" draw:text-style-name="P1" draw:layer="layout" svg:width="6.095cm" svg:height="0.583cm" draw:transform="rotate (0.0172787595947406) translate (9.434cm 18.339cm)" svg:viewBox="0 0 6096 584" draw:points="44,37413 0,36999 6096,37198 6024,37583">
          <text:p text:style-name="P4"/>
        </draw:polygon>
        <draw:path draw:style-name="gr10" draw:text-style-name="P1" draw:layer="layout" svg:width="1.656cm" svg:height="0.195cm" draw:transform="rotate (-2.10067828770116) translate (16.4147284040222cm 17.0251010940762cm)" svg:viewBox="0 0 1657 196" svg:d="m0-45537c508 299 1071 203 1657 62">
          <text:p text:style-name="P4"/>
        </draw:path>
        <draw:path draw:style-name="gr10" draw:text-style-name="P1" draw:layer="layout" svg:width="0.18cm" svg:height="0.907cm" draw:transform="skewX (-0.0015707963267946) rotate (-2.10207455110276) translate (18.8079957384792cm 17.4482062672076cm)" svg:viewBox="0 0 181 908" svg:d="m3-49203c-6-304-25-462 178-908">
          <text:p text:style-name="P4"/>
        </draw:path>
        <draw:polygon draw:style-name="gr11" draw:text-style-name="P1" draw:layer="layout" svg:width="0.309cm" svg:height="1.085cm" draw:transform="rotate (0.0171042266695412) translate (19.9104932936615cm 16.3250055492122cm)" svg:viewBox="0 0 310 1086" draw:points="0,34412 130,33396 310,33326 255,34402">
          <text:p text:style-name="P4"/>
        </draw:polygon>
        <draw:polygon draw:style-name="gr12" draw:text-style-name="P1" draw:layer="layout" svg:width="0.274cm" svg:height="0.611cm" draw:transform="skewX (-0.0015707963267946) rotate (0.0151843644923478) translate (19.9242818129195cm 16.8041536616247cm)" svg:viewBox="0 0 275 612" draw:points="0,34821 75,34209 275,34210 250,34805">
          <text:p text:style-name="P4"/>
        </draw:polygon>
        <draw:path draw:style-name="gr13" draw:text-style-name="P1" draw:layer="layout" svg:width="2.047cm" svg:height="0.594cm" draw:transform="rotate (0.0176278254451394) translate (18.3348203393803cm 17.6183655891128cm)" svg:viewBox="0 0 2048 595" svg:d="m314 36472c-60-209-194-374-314-594 627 2 1421-2 2048 0l-15 595z">
          <text:p text:style-name="P4"/>
        </draw:path>
        <draw:polygon draw:style-name="gr14" draw:text-style-name="P1" draw:layer="layout" svg:width="0.249cm" svg:height="0.144cm" draw:transform="rotate (0.0160570291183448) translate (8.83512309976cm 16.1615907387654cm)" svg:viewBox="0 0 250 145" draw:points="0,32721 0,32625 121,32603 250,32629 245,32736 117,32748">
          <text:p text:style-name="P4"/>
        </draw:polygon>
        <draw:path draw:style-name="gr15" draw:text-style-name="P1" draw:layer="layout" svg:width="0.459cm" svg:height="0.161cm" draw:transform="skewX (0.0064577182323778) rotate (0.01745329251994) translate (13.8833022817456cm 16.0440697398852cm)" svg:viewBox="0 0 460 162" svg:d="m0 32665c-1-37 2-60 1-97l459 11-8 101c-7 34-21 47-54 50-112 0-223-6-335-6-37-4-62-22-63-59z">
          <text:p text:style-name="P4"/>
        </draw:path>
        <draw:custom-shape draw:style-name="gr9" draw:text-style-name="P1" draw:layer="layout" svg:width="0.518cm" svg:height="0.518cm" draw:transform="rotate (0.01745329251994) translate (15.029cm 16.401cm)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6" draw:text-style-name="P1" draw:layer="layout" svg:width="0.341cm" svg:height="0.341cm" draw:transform="rotate (0.01745329251994) translate (15.119cm 16.489cm)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7" draw:text-style-name="P1" draw:layer="layout" svg:width="0.137cm" svg:height="0.136cm" draw:transform="rotate (0.01745329251994) translate (15.223cm 16.59cm)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8" draw:text-style-name="P1" draw:layer="layout" svg:width="0.027cm" svg:height="0.097cm" draw:transform="rotate (0.01745329251994) translate (15.28cm 16.611cm)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draw:path draw:style-name="gr19" draw:text-style-name="P1" draw:layer="layout" svg:width="10.458cm" svg:height="2.878cm" draw:transform="rotate (-0.0183259571471235) translate (9.42052218194463cm 13.1753976508482cm)" svg:viewBox="0 0 10459 2879" svg:d="m0 28341 1800-2035c115-112 338-177 456-186 1896-68 3158-150 5093-109 242 12 317 75 489 279 873 864 1748 1726 2621 2590">
          <text:p text:style-name="P4"/>
        </draw:path>
        <draw:line draw:style-name="gr10" draw:text-style-name="P1" draw:layer="layout" svg:x1="19.683cm" svg:y1="17.601cm" svg:x2="19.818cm" svg:y2="16.246cm">
          <text:p text:style-name="P4"/>
        </draw:line>
        <draw:line draw:style-name="gr20" draw:text-style-name="P1" draw:layer="layout" svg:x1="8.671cm" svg:y1="16.422cm" svg:x2="9.152cm" svg:y2="15.496cm">
          <text:p text:style-name="P4"/>
        </draw:line>
        <draw:polygon draw:style-name="gr21" draw:text-style-name="P1" draw:layer="layout" svg:width="0.138cm" svg:height="1.623cm" draw:transform="skewX (0.00244346095279159) rotate (0.020071286397931) translate (11.528235376111cm 13.7223414653402cm)" svg:viewBox="0 0 139 1624" draw:points="0,29526 16,27964 138,27902 139,29522">
          <text:p text:style-name="P4"/>
        </draw:polygon>
        <draw:path draw:style-name="gr10" draw:text-style-name="P1" draw:layer="layout" svg:width="8.098cm" svg:height="2.088cm" draw:transform="skewX (0.0005235987755982) rotate (0.0013962634015952) translate (9.87451451620272cm 13.451239477195cm)" svg:viewBox="0 0 8099 2089" svg:d="m0 29019 7795-10c194-16 387-505 267-652-393-476-787-951-1180-1427">
          <text:p text:style-name="P4"/>
        </draw:path>
        <draw:polygon draw:style-name="gr21" draw:text-style-name="P1" draw:layer="layout" svg:width="0.202cm" svg:height="0.171cm" draw:transform="rotate (0.0193731546971334) translate (14.6690061345518cm 13.8428062179266cm)" svg:viewBox="0 0 203 172" draw:points="3,28421 0,28249 148,28256 199,28288 203,28375 166,28419">
          <text:p text:style-name="P4"/>
        </draw:polygon>
        <draw:polygon draw:style-name="gr21" draw:text-style-name="P1" draw:layer="layout" svg:width="0.203cm" svg:height="0.171cm" draw:transform="rotate (0.0144862327915502) translate (14.7295503735461cm 14.8983328977198cm)" svg:viewBox="0 0 204 172" draw:points="4,30392 0,30220 148,30227 199,30258 204,30346 167,30390">
          <text:p text:style-name="P4"/>
        </draw:polygon>
        <draw:path draw:style-name="gr22" draw:text-style-name="P1" draw:layer="layout" svg:width="2.615cm" svg:height="1.738cm" draw:transform="skewX (-0.000523598775598196) rotate (0.0171042266695412) translate (11.7073542023038cm 13.7029809832554cm)" svg:viewBox="0 0 2616 1739" svg:d="m3 27867c540-44 1946-80 2453-59 87-10 117 52 126 126 34 501 24 595 34 1495-15 76-87 112-165 112-604-5-1603-45-2441-40-14-318-10-475-7-1634z">
          <text:p text:style-name="P4"/>
        </draw:path>
        <draw:path draw:style-name="gr23" draw:text-style-name="P1" draw:layer="layout" svg:width="0.736cm" svg:height="0.298cm" draw:transform="skewX (-0.003490658503988) rotate (0.0176278254451394) translate (13.7307698016993cm 15.7604914307235cm)" svg:viewBox="0 0 737 299" svg:d="m0 32262c0-76 1-151 1-227 8-26 46-37 79-34 202 7 406 13 608 20 32 3 45 32 49 58-4 61-8 121-12 181-6 28-28 41-48 40-209-5-419-9-629-14-25-1-51-4-48-24z">
          <text:p text:style-name="P4"/>
        </draw:path>
        <draw:custom-shape draw:style-name="gr24" draw:text-style-name="P1" draw:layer="layout" svg:width="0.084cm" svg:height="0.084cm" draw:transform="rotate (0.01745329251994) translate (13.775cm 15.92cm)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8" draw:text-style-name="P1" draw:layer="layout" svg:width="0.014cm" svg:height="0.061cm" draw:transform="rotate (0.01745329251994) translate (13.809cm 15.931cm)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draw:polygon draw:style-name="gr25" draw:text-style-name="P1" draw:layer="layout" svg:width="0.442cm" svg:height="0.181cm" draw:transform="skewX (0.00558505360638079) rotate (0.0181514242207376) translate (13.8908651435292cm 15.8826329221777cm)" svg:viewBox="0 0 443 182" draw:points="0,32443 8,32264 443,32275 435,32446">
          <text:p text:style-name="P4"/>
        </draw:polygon>
        <draw:path draw:style-name="gr26" draw:text-style-name="P1" draw:layer="layout" svg:width="1.497cm" svg:height="0.179cm" draw:transform="skewX (-0.00157079632679466) rotate (-1.11823245175374) translate (8.87616240389422cm 16.9576510940568cm)" svg:viewBox="0 0 1498 180" svg:d="m0-955c363-169 691-261 1498-84">
          <text:p text:style-name="P4"/>
        </draw:path>
        <draw:path draw:style-name="gr26" draw:text-style-name="P1" draw:layer="layout" svg:width="0.423cm" svg:height="0.022cm" draw:transform="rotate (-2.13541033981585) translate (6.77433100702298cm 17.0589494770052cm)" svg:viewBox="0 0 424 23" svg:d="m0-29702c61 23 266 39 424 0">
          <text:p text:style-name="P4"/>
        </draw:path>
        <draw:custom-shape draw:style-name="gr27" draw:text-style-name="P1" draw:layer="layout" svg:width="1.686cm" svg:height="1.687cm" draw:transform="rotate (0.01745329251994) translate (6.933cm 17.673cm)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27" draw:text-style-name="P1" draw:layer="layout" svg:width="1.393cm" svg:height="1.393cm" draw:transform="rotate (0.01745329251994) translate (7.082cm 17.817cm)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28" draw:text-style-name="P1" draw:layer="layout" svg:width="0.946cm" svg:height="0.946cm" draw:transform="rotate (0.01745329251994) translate (7.309cm 18.037cm)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29" draw:text-style-name="P1" draw:layer="layout" svg:width="0.896cm" svg:height="0.896cm" draw:transform="rotate (0.01745329251994) translate (7.335cm 18.062cm)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30" draw:text-style-name="P1" draw:layer="layout" svg:width="0.13cm" svg:height="0.131cm" draw:transform="rotate (0.19198621771934) translate (7.673cm 18.152cm)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30" draw:text-style-name="P1" draw:layer="layout" svg:width="0.131cm" svg:height="0.131cm" draw:transform="rotate (0.19198621771934) translate (7.775cm 18.721cm)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30" draw:text-style-name="P1" draw:layer="layout" svg:width="0.132cm" svg:height="0.131cm" draw:transform="rotate (1.76278254451394) translate (7.472cm 18.618cm)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30" draw:text-style-name="P1" draw:layer="layout" svg:width="0.131cm" svg:height="0.131cm" draw:transform="rotate (1.76278254451394) translate (8.04cm 18.515cm)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path draw:style-name="gr31" draw:text-style-name="P1" draw:layer="layout" svg:width="0.338cm" svg:height="0.063cm" draw:transform="skewX (0.015707963267946) rotate (0.0178023583703388) translate (7.63943917214379cm 17.8091022686955cm)" svg:viewBox="0 0 339 64" svg:d="m6 35946c-9-20-7-34 0-48 109-21 226-18 325 12 8 10 12 24 1 39-144-18-199-26-326-3z">
          <text:p text:style-name="P4"/>
        </draw:path>
        <draw:path draw:style-name="gr31" draw:text-style-name="P1" draw:layer="layout" svg:width="0.338cm" svg:height="0.062cm" draw:transform="rotate (-3.12099776841686) translate (7.99943929801193cm 19.1941119938063cm)" svg:viewBox="0 0 339 63" svg:d="m334-38648c8-20 6-33-1-48-109-21-227-18-325 11-9 10-12 24-1 39 144-17 198-25 327-2z">
          <text:p text:style-name="P4"/>
        </draw:path>
        <draw:path draw:style-name="gr31" draw:text-style-name="P1" draw:layer="layout" svg:width="0.338cm" svg:height="0.063cm" draw:transform="skewX (-0.00331612557878863) rotate (2.11115026321194) translate (7.28155732498029cm 19.0144256007494cm)" svg:viewBox="0 0 339 64" svg:d="m5-7014c-8-20-6-33 1-48 110-21 227-18 325 12 9 10 12 24 0 39-143-18-198-26-326-3z">
          <text:p text:style-name="P4"/>
        </draw:path>
        <draw:path draw:style-name="gr31" draw:text-style-name="P1" draw:layer="layout" svg:width="0.338cm" svg:height="0.064cm" draw:transform="rotate (-1.02869706112645) translate (8.3118736379174cm 18.0046889480017cm)" svg:viewBox="0 0 339 65" svg:d="m334 4399c8-19 6-33-1-47-110-22-227-18-326 11-8 10-11 24 0 40 144-18 198-26 327-4z">
          <text:p text:style-name="P4"/>
        </draw:path>
        <draw:path draw:style-name="gr31" draw:text-style-name="P1" draw:layer="layout" svg:width="0.338cm" svg:height="0.064cm" draw:transform="skewX (0.00331612557878858) rotate (-2.07414928307086) translate (8.47584420207813cm 18.7021332940218cm)" svg:viewBox="0 0 339 65" svg:d="m5-32831c-8-20-6-33 1-47 109-22 227-18 325 12 9 10 12 24 0 39-143-18-198-26-326-4z">
          <text:p text:style-name="P4"/>
        </draw:path>
        <draw:path draw:style-name="gr31" draw:text-style-name="P1" draw:layer="layout" svg:width="0.338cm" svg:height="0.064cm" draw:transform="skewX (-0.00645771823237782) rotate (1.06011298766116) translate (7.09138370327456cm 18.3177004227454cm)" svg:viewBox="0 0 339 65" svg:d="m334 30340c8-20 6-33-1-47-110-21-227-17-326 13-8 10-11 24 0 39 144-18 198-27 327-5z">
          <text:p text:style-name="P4"/>
        </draw:path>
        <draw:path draw:style-name="gr32" draw:text-style-name="P1" draw:layer="layout" svg:width="1.709cm" svg:height="0.434cm" svg:x="18.657cm" svg:y="18.178cm" svg:viewBox="0 0 1710 435" svg:d="m116 435c-41-193-72-280-116-405 570-10 1140-20 1710-30l-272 345z">
          <text:p text:style-name="P4"/>
        </draw:path>
        <draw:path draw:style-name="gr32" draw:text-style-name="P1" draw:layer="layout" svg:width="0.836cm" svg:height="0.549cm" svg:x="5.577cm" svg:y="17.911cm" svg:viewBox="0 0 837 550" svg:d="m454 550-454-529 837-21c-61 182-113 348-159 544-74 2-149 4-224 6z">
          <text:p text:style-name="P4"/>
        </draw:path>
        <draw:path draw:style-name="gr13" draw:text-style-name="P1" draw:layer="layout" svg:width="1.2cm" svg:height="0.518cm" draw:transform="rotate (0.01745329251994) translate (5.51800253638708cm 17.424111574532cm)" svg:viewBox="0 0 1201 519" svg:d="m0 35555v-519l1201 15c-114 158-237 277-309 493-328 0-563 11-892 11z">
          <text:p text:style-name="P4"/>
        </draw:path>
        <draw:g>
          <draw:polygon draw:style-name="gr33" draw:text-style-name="P2" draw:layer="layout" svg:width="0.403cm" svg:height="0.095cm" draw:transform="rotate (-1.22242860809778) translate (7.77525378558074cm 18.2838721050752cm)" svg:viewBox="0 0 404 96" draw:points="0,-2037 30,-2133 404,-2133 365,-2037">
            <text:p text:style-name="P4"/>
          </draw:polygon>
          <draw:path draw:style-name="gr34" draw:text-style-name="P1" draw:layer="layout" svg:width="0.059cm" svg:height="0.059cm" draw:transform="skewX (0.197396738400521) rotate (-1.20864050700703) translate (7.76670264269699cm 18.3260508649187cm)" svg:viewBox="0 0 60 60" svg:d="m60-1540c-1 3-1 5-2 7-12 0-24 0-36-1-2 8-4 15-6 22 12 0 24 0 36 0 0 2-1 5-1 7-12 0-24-1-36-1-2 9-4 17-6 26-3 0-6 0-9 0 5-20 10-40 14-60 16 0 31 0 46 0z">
            <text:p text:style-name="P4"/>
          </draw:path>
          <draw:path draw:style-name="gr34" draw:text-style-name="P1" draw:layer="layout" svg:width="0.042cm" svg:height="0.071cm" draw:transform="skewX (-0.165108147238632) rotate (-1.20829144115663) translate (7.7877236512378cm 18.3612676267763cm)" svg:viewBox="0 0 43 72" svg:d="m43-1541c-12 24-24 48-36 72-2 0-5 0-7 0 12-24 24-48 36-72 2 0 5 0 7 0z">
            <text:p text:style-name="P4"/>
          </draw:path>
          <draw:path draw:style-name="gr34" draw:text-style-name="P1" draw:layer="layout" svg:width="0.022cm" svg:height="0.059cm" draw:transform="skewX (0.194255145746932) rotate (-1.21195663258582) translate (7.80590949179011cm 18.4262154251826cm)" svg:viewBox="0 0 23 60" svg:d="m23-1675c-5 20-10 40-14 60-3 0-6 0-9 0 5-20 10-40 14-60 3 0 6 0 9 0z">
            <text:p text:style-name="P4"/>
          </draw:path>
          <draw:path draw:style-name="gr34" draw:text-style-name="P1" draw:layer="layout" svg:width="0.042cm" svg:height="0.072cm" draw:transform="skewX (-0.19198621771934) rotate (-1.23866017014133) translate (7.8209695955083cm 18.4449027461901cm)" svg:viewBox="0 0 43 73" svg:d="m43-2759c-12 24-24 48-36 72-2 0-5 1-7 1 12-24 24-49 36-73 2 0 5 0 7 0z">
            <text:p text:style-name="P4"/>
          </draw:path>
          <draw:path draw:style-name="gr34" draw:text-style-name="P1" draw:layer="layout" svg:width="0.054cm" svg:height="0.06cm" draw:transform="skewX (0.194255145746932) rotate (-1.23150432020815) translate (7.82985224637336cm 18.4914121607657cm)" svg:viewBox="0 0 55 61" svg:d="m55-2398c-3 0-5 0-8 0-1-7-3-13-4-20-8 0-15 0-23 0-4 7-8 14-12 21-2 0-5 0-8 0 12-21 23-41 35-61 2 0 5 0 7 0 5 20 9 40 13 60zm-13-27c-2-8-3-15-5-23-4 8-9 15-13 23 6 0 12 0 18 0z">
            <text:p text:style-name="P4"/>
          </draw:path>
          <draw:path draw:style-name="gr34" draw:text-style-name="P1" draw:layer="layout" svg:width="0.041cm" svg:height="0.071cm" draw:transform="skewX (-0.165108147238632) rotate (-1.22783912877896) translate (7.8533283797363cm 18.5328251658804cm)" svg:viewBox="0 0 42 72" svg:d="m42-2328c-12 24-23 48-35 72-2 0-5 0-7 0 12-24 23-48 35-72 2 0 4 0 7 0z">
            <text:p text:style-name="P4"/>
          </draw:path>
          <draw:path draw:style-name="gr34" draw:text-style-name="P1" draw:layer="layout" svg:width="0.054cm" svg:height="0.059cm" draw:transform="skewX (0.194255145746932) rotate (-1.22661739830257) translate (7.86358605849594cm 18.5855483425791cm)" svg:viewBox="0 0 55 60" svg:d="m55-2262c0 2 0 4-1 6-7 0-15 0-23 0-4 18-8 36-12 54-3 0-6 0-8 0 4-18 8-36 12-54-8 1-15 1-23 1 0-3 1-5 1-7 18 0 36 0 54 0z">
            <text:p text:style-name="P4"/>
          </draw:path>
        </draw:g>
        <draw:g>
          <draw:custom-shape draw:style-name="gr35" draw:text-style-name="P1" draw:layer="layout" svg:width="2.636cm" svg:height="2.636cm" draw:transform="rotate (0.71558499331754) translate (15.371cm 18.463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6" draw:text-style-name="P1" draw:layer="layout" svg:width="1.686cm" svg:height="1.686cm" draw:transform="rotate (0.71558499331754) translate (16.041cm 18.509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7" draw:text-style-name="P1" draw:layer="layout" svg:width="1.392cm" svg:height="1.393cm" draw:transform="rotate (0.71558499331754) translate (16.248cm 18.522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28" draw:text-style-name="P1" draw:layer="layout" svg:width="0.946cm" svg:height="0.947cm" draw:transform="rotate (0.71558499331754) translate (16.563cm 18.546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8" draw:text-style-name="P1" draw:layer="layout" svg:width="0.897cm" svg:height="0.896cm" draw:transform="rotate (0.71558499331754) translate (16.598cm 18.548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0" draw:text-style-name="P1" draw:layer="layout" svg:width="0.132cm" svg:height="0.132cm" draw:transform="rotate (0.89011791851694) translate (16.914cm 18.401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0" draw:text-style-name="P1" draw:layer="layout" svg:width="0.132cm" svg:height="0.133cm" draw:transform="rotate (0.89011791851694) translate (17.359cm 18.77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0" draw:text-style-name="P1" draw:layer="layout" svg:width="0.132cm" svg:height="0.132cm" draw:transform="rotate (2.46091424531154) translate (17.06cm 18.886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0" draw:text-style-name="P1" draw:layer="layout" svg:width="0.133cm" svg:height="0.132cm" draw:transform="rotate (2.46091424531154) translate (17.429cm 18.443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path draw:style-name="gr31" draw:text-style-name="P1" draw:layer="layout" svg:width="0.338cm" svg:height="0.064cm" draw:transform="skewX (0.0153588974175472) rotate (0.716632190868736) translate (16.6687087941973cm 18.1589324447493cm)" svg:viewBox="0 0 339 65" svg:d="m6 49343c-9-20-7-33 0-47 109-22 226-18 325 12 8 9 12 24 1 39-144-18-199-26-326-4z">
            <text:p text:style-name="P4"/>
          </draw:path>
          <draw:path draw:style-name="gr31" draw:text-style-name="P1" draw:layer="layout" svg:width="0.338cm" svg:height="0.063cm" draw:transform="rotate (-2.42530952857205) translate (17.8349719259254cm 18.9888689171766cm)" svg:viewBox="0 0 339 64" svg:d="m334-52004c8-20 6-33-1-47-110-22-227-19-326 11-8 10-11 24 0 39 144-17 198-25 327-3z">
            <text:p text:style-name="P4"/>
          </draw:path>
          <draw:path draw:style-name="gr31" draw:text-style-name="P1" draw:layer="layout" svg:width="0.338cm" svg:height="0.064cm" draw:transform="rotate (2.81189995788753) translate (17.1693772828022cm 19.3118780110101cm)" svg:viewBox="0 0 339 65" svg:d="m5-25365c-8-20-6-34 1-48 110-21 227-17 325 12 9 10 12 25 0 40-143-18-198-27-326-4z">
            <text:p text:style-name="P4"/>
          </draw:path>
          <draw:path draw:style-name="gr31" draw:text-style-name="P1" draw:layer="layout" svg:width="0.338cm" svg:height="0.064cm" draw:transform="skewX (-0.00663225115757724) rotate (-0.336674012710828) translate (17.309902185394cm 17.875225459514cm)" svg:viewBox="0 0 339 65" svg:d="m334 22367c8-20 6-33-1-47-110-21-227-17-326 13-8 10-11 24 0 39 144-18 198-27 327-5z">
            <text:p text:style-name="P4"/>
          </draw:path>
          <draw:path draw:style-name="gr31" draw:text-style-name="P1" draw:layer="layout" svg:width="0.338cm" svg:height="0.064cm" draw:transform="skewX (-0.00331612557878856) rotate (-1.37723931274965) translate (17.8835482807811cm 18.3050770921769cm)" svg:viewBox="0 0 339 65" svg:d="m5-27996c-8-20-6-34 1-48 110-21 227-17 326 12 8 10 11 25-1 40-143-18-198-27-326-4z">
            <text:p text:style-name="P4"/>
          </draw:path>
          <draw:path draw:style-name="gr31" draw:text-style-name="P1" draw:layer="layout" svg:width="0.338cm" svg:height="0.065cm" draw:transform="skewX (-0.00959931088596704) rotate (1.75580122750596) translate (16.575271251847cm 18.900860638474cm)" svg:viewBox="0 0 339 66" svg:d="m334 25691c8-19 6-33-1-47-109-21-227-16-326 14-8 10-11 24 0 39 144-19 198-27 327-6z">
            <text:p text:style-name="P4"/>
          </draw:path>
          <draw:g>
            <draw:polygon draw:style-name="gr33" draw:text-style-name="P2" draw:layer="layout" svg:width="0.403cm" svg:height="0.095cm" draw:transform="rotate (-0.523424242674187) translate (17.0916499525993cm 18.428394260595cm)" svg:viewBox="0 0 404 96" draw:points="0,14932 30,14836 404,14836 365,14932">
              <text:p text:style-name="P4"/>
            </draw:polygon>
            <draw:path draw:style-name="gr34" draw:text-style-name="P1" draw:layer="layout" svg:width="0.058cm" svg:height="0.06cm" draw:transform="skewX (0.194255145746932) rotate (-0.520980781721395) translate (17.112925699423cm 18.4661079498812cm)" svg:viewBox="0 0 59 61" svg:d="m59 14997c0 3-1 5-1 7-12 0-25 0-37 0-1 7-3 14-5 21 12 0 24 0 36 0 0 2-1 5-1 7-12 0-24 0-36 0-2 8-4 17-6 26-3 0-6 0-9 0 5-21 9-41 14-61 15 0 30 0 45 0z">
              <text:p text:style-name="P4"/>
            </draw:path>
            <draw:path draw:style-name="gr34" draw:text-style-name="P1" draw:layer="layout" svg:width="0.04cm" svg:height="0.072cm" draw:transform="skewX (-0.16283921921104) rotate (-0.540353936418528) translate (17.1536607906958cm 18.4795502746618cm)" svg:viewBox="0 0 41 73" svg:d="m41 14044c-11 24-23 48-34 72-2 1-5 1-7 1 11-24 22-48 34-73 2 0 5 0 7 0z">
              <text:p text:style-name="P4"/>
            </draw:path>
            <draw:path draw:style-name="gr34" draw:text-style-name="P1" draw:layer="layout" svg:width="0.022cm" svg:height="0.059cm" draw:transform="skewX (0.194255145746932) rotate (-0.515570261040214) translate (17.2069583829072cm 18.517558465306cm)" svg:viewBox="0 0 23 60" svg:d="m23 15254c-5 20-10 40-14 60-3 0-6 0-9 0 5-20 9-40 14-60 3 0 6 0 9 0z">
              <text:p text:style-name="P4"/>
            </draw:path>
            <draw:path draw:style-name="gr34" draw:text-style-name="P1" draw:layer="layout" svg:width="0.041cm" svg:height="0.071cm" draw:transform="skewX (-0.167377075266225) rotate (-0.523249709748988) translate (17.2306069646784cm 18.5231382888777cm)" svg:viewBox="0 0 42 72" svg:d="m42 14869c-11 24-23 48-35 72-2 0-5 0-7 0 12-24 23-48 35-72 3 0 5 0 7 0z">
              <text:p text:style-name="P4"/>
            </draw:path>
            <draw:path draw:style-name="gr34" draw:text-style-name="P1" draw:layer="layout" svg:width="0.054cm" svg:height="0.06cm" draw:transform="skewX (0.194255145746932) rotate (-0.512428668386624) translate (17.2654060153706cm 18.5520502298912cm)" svg:viewBox="0 0 55 61" svg:d="m55 15469c-2 0-5 0-8 0-1-7-2-14-3-21-8 0-16 0-23 0-4 7-9 13-13 20-2 0-5 0-8 0 12-20 24-40 36-60 3 0 5 0 8 0 4 20 8 40 11 61zm-13-28c-1-7-2-15-4-23-4 8-9 15-13 23 6 0 11 0 17 0z">
              <text:p text:style-name="P4"/>
            </draw:path>
            <draw:path draw:style-name="gr34" draw:text-style-name="P1" draw:layer="layout" svg:width="0.042cm" svg:height="0.07cm" draw:transform="skewX (-0.165108147238632) rotate (-0.507018147705443) translate (17.3099513678454cm 18.5686885739196cm)" svg:viewBox="0 0 43 71" svg:d="m43 15655c-12 24-24 48-36 71-2 0-5 0-7 0 12-24 24-47 36-71 3 0 5 0 7 0z">
              <text:p text:style-name="P4"/>
            </draw:path>
            <draw:path draw:style-name="gr34" draw:text-style-name="P1" draw:layer="layout" svg:width="0.054cm" svg:height="0.061cm" draw:transform="skewX (0.197396738400521) rotate (-0.558679893564466) translate (17.3548244763988cm 18.6013918900475cm)" svg:viewBox="0 0 55 62" svg:d="m55 13148c0 2-1 4-1 7-8 0-15 0-23 0-3 19-7 37-10 55-3 0-6 0-9 0 4-18 7-36 11-54-8 0-15 0-23 1 0-3 1-5 1-7 18-1 36-2 54-2z">
              <text:p text:style-name="P4"/>
            </draw:path>
          </draw:g>
        </draw:g>
        <draw:custom-shape draw:style-name="gr39" draw:text-style-name="P1" draw:layer="layout" svg:width="6.475cm" svg:height="1.252cm" draw:transform="rotate (-1.57079632679579) translate (4.694cm 7.343cm)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40" draw:text-style-name="P1" draw:layer="layout" svg:width="0.947cm" svg:height="0.686cm" draw:transform="rotate (-1.57079632679579) translate (4.584cm 12.54cm)">
            <text:p text:style-name="P4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" draw:text-style-name="P1" draw:layer="layout" svg:width="0.317cm" svg:height="0.497cm" draw:transform="rotate (-1.57079632679579) translate (4.494cm 12.879cm)">
              <text:p text:style-name="P4"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  <draw:line draw:style-name="gr41" draw:text-style-name="P1" draw:layer="layout" svg:x1="4.368cm" svg:y1="12.569cm" svg:x2="4.368cm" svg:y2="13.487cm">
              <text:p text:style-name="P4"/>
            </draw:line>
            <draw:polyline draw:style-name="gr41" draw:text-style-name="P1" draw:layer="layout" svg:width="0.856cm" svg:height="0.244cm" draw:transform="rotate (-1.26396744429524) translate (4.06121030120978cm 12.5680506003775cm)" svg:viewBox="0 0 857 245" draw:points="0,-151 323,-142 459,-54 627,-42 857,94">
              <text:p text:style-name="P4"/>
            </draw:polyline>
            <draw:line draw:style-name="gr41" draw:text-style-name="P1" draw:layer="layout" svg:x1="4.38cm" svg:y1="13.413cm" svg:x2="4.52cm" svg:y2="13.413cm">
              <text:p text:style-name="P4"/>
            </draw:line>
            <draw:line draw:style-name="gr41" draw:text-style-name="P1" draw:layer="layout" svg:x1="4.38cm" svg:y1="13.319cm" svg:x2="4.52cm" svg:y2="13.319cm">
              <text:p text:style-name="P4"/>
            </draw:line>
            <draw:line draw:style-name="gr41" draw:text-style-name="P1" draw:layer="layout" svg:x1="4.378cm" svg:y1="13.233cm" svg:x2="4.518cm" svg:y2="13.233cm">
              <text:p text:style-name="P4"/>
            </draw:line>
            <draw:line draw:style-name="gr41" draw:text-style-name="P1" draw:layer="layout" svg:x1="4.38cm" svg:y1="13.145cm" svg:x2="4.52cm" svg:y2="13.145cm">
              <text:p text:style-name="P4"/>
            </draw:line>
            <draw:line draw:style-name="gr41" draw:text-style-name="P1" draw:layer="layout" svg:x1="4.38cm" svg:y1="13.095cm" svg:x2="4.52cm" svg:y2="13.095cm">
              <text:p text:style-name="P4"/>
            </draw:line>
            <draw:line draw:style-name="gr41" draw:text-style-name="P1" draw:layer="layout" svg:x1="4.38cm" svg:y1="13.017cm" svg:x2="4.52cm" svg:y2="13.017cm">
              <text:p text:style-name="P4"/>
            </draw:line>
            <draw:line draw:style-name="gr41" draw:text-style-name="P1" draw:layer="layout" svg:x1="4.375cm" svg:y1="12.936cm" svg:x2="4.515cm" svg:y2="12.936cm">
              <text:p text:style-name="P4"/>
            </draw:line>
            <draw:line draw:style-name="gr41" draw:text-style-name="P1" draw:layer="layout" svg:x1="4.38cm" svg:y1="12.887cm" svg:x2="4.52cm" svg:y2="12.887cm">
              <text:p text:style-name="P4"/>
            </draw:line>
            <draw:line draw:style-name="gr41" draw:text-style-name="P1" draw:layer="layout" svg:x1="4.38cm" svg:y1="12.792cm" svg:x2="4.52cm" svg:y2="12.792cm">
              <text:p text:style-name="P4"/>
            </draw:line>
            <draw:line draw:style-name="gr41" draw:text-style-name="P1" draw:layer="layout" svg:x1="4.38cm" svg:y1="12.713cm" svg:x2="4.52cm" svg:y2="12.713cm">
              <text:p text:style-name="P4"/>
            </draw:line>
            <draw:line draw:style-name="gr41" draw:text-style-name="P1" draw:layer="layout" svg:x1="4.38cm" svg:y1="12.629cm" svg:x2="4.52cm" svg:y2="12.629cm">
              <text:p text:style-name="P4"/>
            </draw:line>
            <draw:line draw:style-name="gr41" draw:text-style-name="P1" draw:layer="layout" svg:x1="4.122cm" svg:y1="12.645cm" svg:x2="4.347cm" svg:y2="12.645cm">
              <text:p text:style-name="P4"/>
            </draw:line>
            <draw:line draw:style-name="gr41" draw:text-style-name="P1" draw:layer="layout" svg:x1="4.163cm" svg:y1="12.744cm" svg:x2="4.349cm" svg:y2="12.744cm">
              <text:p text:style-name="P4"/>
            </draw:line>
            <draw:line draw:style-name="gr41" draw:text-style-name="P1" draw:layer="layout" svg:x1="4.145cm" svg:y1="12.702cm" svg:x2="4.347cm" svg:y2="12.702cm">
              <text:p text:style-name="P4"/>
            </draw:line>
            <draw:line draw:style-name="gr41" draw:text-style-name="P1" draw:layer="layout" svg:x1="4.187cm" svg:y1="12.79cm" svg:x2="4.349cm" svg:y2="12.79cm">
              <text:p text:style-name="P4"/>
            </draw:line>
            <draw:line draw:style-name="gr41" draw:text-style-name="P1" draw:layer="layout" svg:x1="4.101cm" svg:y1="12.582cm" svg:x2="4.347cm" svg:y2="12.581cm">
              <text:p text:style-name="P4"/>
            </draw:line>
            <draw:line draw:style-name="gr41" draw:text-style-name="P1" draw:layer="layout" svg:x1="3.951cm" svg:y1="12.71cm" svg:x2="4.091cm" svg:y2="12.71cm">
              <text:p text:style-name="P4"/>
            </draw:line>
            <draw:line draw:style-name="gr41" draw:text-style-name="P1" draw:layer="layout" svg:x1="3.947cm" svg:y1="12.8cm" svg:x2="4.087cm" svg:y2="12.8cm">
              <text:p text:style-name="P4"/>
            </draw:line>
            <draw:line draw:style-name="gr41" draw:text-style-name="P1" draw:layer="layout" svg:x1="3.947cm" svg:y1="12.885cm" svg:x2="4.087cm" svg:y2="12.885cm">
              <text:p text:style-name="P4"/>
            </draw:line>
            <draw:line draw:style-name="gr41" draw:text-style-name="P1" draw:layer="layout" svg:x1="3.947cm" svg:y1="13.253cm" svg:x2="4.087cm" svg:y2="13.253cm">
              <text:p text:style-name="P4"/>
            </draw:line>
            <draw:line draw:style-name="gr41" draw:text-style-name="P1" draw:layer="layout" svg:x1="3.947cm" svg:y1="13.253cm" svg:x2="4.087cm" svg:y2="13.253cm">
              <text:p text:style-name="P4"/>
            </draw:line>
            <draw:line draw:style-name="gr41" draw:text-style-name="P1" draw:layer="layout" svg:x1="3.944cm" svg:y1="13.341cm" svg:x2="4.084cm" svg:y2="13.341cm">
              <text:p text:style-name="P4"/>
            </draw:line>
            <draw:line draw:style-name="gr41" draw:text-style-name="P1" draw:layer="layout" svg:x1="4.198cm" svg:y1="12.876cm" svg:x2="4.338cm" svg:y2="12.876cm">
              <text:p text:style-name="P4"/>
            </draw:line>
            <draw:line draw:style-name="gr41" draw:text-style-name="P1" draw:layer="layout" svg:x1="4.198cm" svg:y1="12.94cm" svg:x2="4.338cm" svg:y2="12.94cm">
              <text:p text:style-name="P4"/>
            </draw:line>
            <draw:line draw:style-name="gr41" draw:text-style-name="P1" draw:layer="layout" svg:x1="4.198cm" svg:y1="13.003cm" svg:x2="4.338cm" svg:y2="13.003cm">
              <text:p text:style-name="P4"/>
            </draw:line>
            <draw:line draw:style-name="gr41" draw:text-style-name="P1" draw:layer="layout" svg:x1="4.198cm" svg:y1="13.067cm" svg:x2="4.338cm" svg:y2="13.067cm">
              <text:p text:style-name="P4"/>
            </draw:line>
            <draw:line draw:style-name="gr41" draw:text-style-name="P1" draw:layer="layout" svg:x1="4.198cm" svg:y1="13.13cm" svg:x2="4.338cm" svg:y2="13.13cm">
              <text:p text:style-name="P4"/>
            </draw:line>
            <draw:line draw:style-name="gr41" draw:text-style-name="P1" draw:layer="layout" svg:x1="4.198cm" svg:y1="13.194cm" svg:x2="4.338cm" svg:y2="13.194cm">
              <text:p text:style-name="P4"/>
            </draw:line>
            <draw:line draw:style-name="gr41" draw:text-style-name="P1" draw:layer="layout" svg:x1="4.199cm" svg:y1="12.91cm" svg:x2="4.339cm" svg:y2="12.91cm">
              <text:p text:style-name="P4"/>
            </draw:line>
            <draw:line draw:style-name="gr41" draw:text-style-name="P1" draw:layer="layout" svg:x1="4.199cm" svg:y1="12.973cm" svg:x2="4.339cm" svg:y2="12.973cm">
              <text:p text:style-name="P4"/>
            </draw:line>
            <draw:line draw:style-name="gr41" draw:text-style-name="P1" draw:layer="layout" svg:x1="4.199cm" svg:y1="13.037cm" svg:x2="4.339cm" svg:y2="13.037cm">
              <text:p text:style-name="P4"/>
            </draw:line>
            <draw:line draw:style-name="gr41" draw:text-style-name="P1" draw:layer="layout" svg:x1="4.199cm" svg:y1="13.1cm" svg:x2="4.339cm" svg:y2="13.1cm">
              <text:p text:style-name="P4"/>
            </draw:line>
            <draw:line draw:style-name="gr41" draw:text-style-name="P1" draw:layer="layout" svg:x1="4.199cm" svg:y1="13.164cm" svg:x2="4.339cm" svg:y2="13.164cm">
              <text:p text:style-name="P4"/>
            </draw:line>
            <draw:line draw:style-name="gr41" draw:text-style-name="P1" draw:layer="layout" svg:x1="4.169cm" svg:y1="13.231cm" svg:x2="4.351cm" svg:y2="13.298cm">
              <text:p text:style-name="P4"/>
            </draw:line>
            <draw:line draw:style-name="gr41" draw:text-style-name="P1" draw:layer="layout" svg:x1="4.163cm" svg:y1="13.268cm" svg:x2="4.35cm" svg:y2="13.336cm">
              <text:p text:style-name="P4"/>
            </draw:line>
            <draw:line draw:style-name="gr41" draw:text-style-name="P1" draw:layer="layout" svg:x1="4.158cm" svg:y1="13.298cm" svg:x2="4.353cm" svg:y2="13.372cm">
              <text:p text:style-name="P4"/>
            </draw:line>
            <draw:line draw:style-name="gr41" draw:text-style-name="P1" draw:layer="layout" svg:x1="4.15cm" svg:y1="13.335cm" svg:x2="4.349cm" svg:y2="13.41cm">
              <text:p text:style-name="P4"/>
            </draw:line>
            <draw:line draw:style-name="gr41" draw:text-style-name="P1" draw:layer="layout" svg:x1="4.134cm" svg:y1="13.371cm" svg:x2="4.346cm" svg:y2="13.446cm">
              <text:p text:style-name="P4"/>
            </draw:line>
          </draw:g>
        </draw:g>
        <draw:g>
          <draw:custom-shape draw:style-name="gr40" draw:text-style-name="P1" draw:layer="layout" svg:width="0.945cm" svg:height="0.686cm" draw:transform="rotate (-1.57079632679579) translate (4.584cm 7.643cm)">
            <text:p text:style-name="P4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" draw:text-style-name="P1" draw:layer="layout" svg:width="0.318cm" svg:height="0.497cm" draw:transform="rotate (-1.57079632679579) translate (4.494cm 7.981cm)">
              <text:p text:style-name="P4"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  <draw:line draw:style-name="gr41" draw:text-style-name="P1" draw:layer="layout" svg:x1="4.368cm" svg:y1="7.671cm" svg:x2="4.368cm" svg:y2="8.589cm">
              <text:p text:style-name="P4"/>
            </draw:line>
            <draw:polyline draw:style-name="gr41" draw:text-style-name="P1" draw:layer="layout" svg:width="0.853cm" svg:height="0.244cm" draw:transform="skewX (-0.0115191730631604) rotate (-1.26361837844484) translate (4.06121030120978cm 7.67013543222858cm)" svg:viewBox="0 0 854 245" draw:points="0,-3104 323,-3094 458,-3006 626,-2995 854,-2859">
              <text:p text:style-name="P4"/>
            </draw:polyline>
            <draw:line draw:style-name="gr41" draw:text-style-name="P1" draw:layer="layout" svg:x1="4.38cm" svg:y1="8.515cm" svg:x2="4.52cm" svg:y2="8.515cm">
              <text:p text:style-name="P4"/>
            </draw:line>
            <draw:line draw:style-name="gr41" draw:text-style-name="P1" draw:layer="layout" svg:x1="4.38cm" svg:y1="8.421cm" svg:x2="4.52cm" svg:y2="8.421cm">
              <text:p text:style-name="P4"/>
            </draw:line>
            <draw:line draw:style-name="gr41" draw:text-style-name="P1" draw:layer="layout" svg:x1="4.378cm" svg:y1="8.335cm" svg:x2="4.518cm" svg:y2="8.335cm">
              <text:p text:style-name="P4"/>
            </draw:line>
            <draw:line draw:style-name="gr41" draw:text-style-name="P1" draw:layer="layout" svg:x1="4.38cm" svg:y1="8.247cm" svg:x2="4.52cm" svg:y2="8.247cm">
              <text:p text:style-name="P4"/>
            </draw:line>
            <draw:line draw:style-name="gr41" draw:text-style-name="P1" draw:layer="layout" svg:x1="4.38cm" svg:y1="8.197cm" svg:x2="4.52cm" svg:y2="8.197cm">
              <text:p text:style-name="P4"/>
            </draw:line>
            <draw:line draw:style-name="gr41" draw:text-style-name="P1" draw:layer="layout" svg:x1="4.38cm" svg:y1="8.119cm" svg:x2="4.52cm" svg:y2="8.119cm">
              <text:p text:style-name="P4"/>
            </draw:line>
            <draw:line draw:style-name="gr41" draw:text-style-name="P1" draw:layer="layout" svg:x1="4.375cm" svg:y1="8.038cm" svg:x2="4.515cm" svg:y2="8.038cm">
              <text:p text:style-name="P4"/>
            </draw:line>
            <draw:line draw:style-name="gr41" draw:text-style-name="P1" draw:layer="layout" svg:x1="4.38cm" svg:y1="7.989cm" svg:x2="4.52cm" svg:y2="7.989cm">
              <text:p text:style-name="P4"/>
            </draw:line>
            <draw:line draw:style-name="gr41" draw:text-style-name="P1" draw:layer="layout" svg:x1="4.38cm" svg:y1="7.894cm" svg:x2="4.52cm" svg:y2="7.894cm">
              <text:p text:style-name="P4"/>
            </draw:line>
            <draw:line draw:style-name="gr41" draw:text-style-name="P1" draw:layer="layout" svg:x1="4.38cm" svg:y1="7.815cm" svg:x2="4.52cm" svg:y2="7.815cm">
              <text:p text:style-name="P4"/>
            </draw:line>
            <draw:line draw:style-name="gr41" draw:text-style-name="P1" draw:layer="layout" svg:x1="4.38cm" svg:y1="7.731cm" svg:x2="4.52cm" svg:y2="7.731cm">
              <text:p text:style-name="P4"/>
            </draw:line>
            <draw:line draw:style-name="gr41" draw:text-style-name="P1" draw:layer="layout" svg:x1="4.122cm" svg:y1="7.747cm" svg:x2="4.347cm" svg:y2="7.747cm">
              <text:p text:style-name="P4"/>
            </draw:line>
            <draw:line draw:style-name="gr41" draw:text-style-name="P1" draw:layer="layout" svg:x1="4.163cm" svg:y1="7.846cm" svg:x2="4.349cm" svg:y2="7.846cm">
              <text:p text:style-name="P4"/>
            </draw:line>
            <draw:line draw:style-name="gr41" draw:text-style-name="P1" draw:layer="layout" svg:x1="4.145cm" svg:y1="7.804cm" svg:x2="4.347cm" svg:y2="7.804cm">
              <text:p text:style-name="P4"/>
            </draw:line>
            <draw:line draw:style-name="gr41" draw:text-style-name="P1" draw:layer="layout" svg:x1="4.187cm" svg:y1="7.892cm" svg:x2="4.349cm" svg:y2="7.892cm">
              <text:p text:style-name="P4"/>
            </draw:line>
            <draw:line draw:style-name="gr41" draw:text-style-name="P1" draw:layer="layout" svg:x1="4.101cm" svg:y1="7.684cm" svg:x2="4.347cm" svg:y2="7.683cm">
              <text:p text:style-name="P4"/>
            </draw:line>
            <draw:line draw:style-name="gr41" draw:text-style-name="P1" draw:layer="layout" svg:x1="3.951cm" svg:y1="7.812cm" svg:x2="4.091cm" svg:y2="7.812cm">
              <text:p text:style-name="P4"/>
            </draw:line>
            <draw:line draw:style-name="gr41" draw:text-style-name="P1" draw:layer="layout" svg:x1="3.947cm" svg:y1="7.902cm" svg:x2="4.087cm" svg:y2="7.902cm">
              <text:p text:style-name="P4"/>
            </draw:line>
            <draw:line draw:style-name="gr41" draw:text-style-name="P1" draw:layer="layout" svg:x1="3.947cm" svg:y1="7.987cm" svg:x2="4.087cm" svg:y2="7.987cm">
              <text:p text:style-name="P4"/>
            </draw:line>
            <draw:line draw:style-name="gr41" draw:text-style-name="P1" draw:layer="layout" svg:x1="3.947cm" svg:y1="8.355cm" svg:x2="4.087cm" svg:y2="8.355cm">
              <text:p text:style-name="P4"/>
            </draw:line>
            <draw:line draw:style-name="gr41" draw:text-style-name="P1" draw:layer="layout" svg:x1="3.947cm" svg:y1="8.355cm" svg:x2="4.087cm" svg:y2="8.355cm">
              <text:p text:style-name="P4"/>
            </draw:line>
            <draw:line draw:style-name="gr41" draw:text-style-name="P1" draw:layer="layout" svg:x1="3.944cm" svg:y1="8.443cm" svg:x2="4.084cm" svg:y2="8.443cm">
              <text:p text:style-name="P4"/>
            </draw:line>
            <draw:line draw:style-name="gr41" draw:text-style-name="P1" draw:layer="layout" svg:x1="4.198cm" svg:y1="7.978cm" svg:x2="4.338cm" svg:y2="7.978cm">
              <text:p text:style-name="P4"/>
            </draw:line>
            <draw:line draw:style-name="gr41" draw:text-style-name="P1" draw:layer="layout" svg:x1="4.198cm" svg:y1="8.042cm" svg:x2="4.338cm" svg:y2="8.042cm">
              <text:p text:style-name="P4"/>
            </draw:line>
            <draw:line draw:style-name="gr41" draw:text-style-name="P1" draw:layer="layout" svg:x1="4.198cm" svg:y1="8.105cm" svg:x2="4.338cm" svg:y2="8.105cm">
              <text:p text:style-name="P4"/>
            </draw:line>
            <draw:line draw:style-name="gr41" draw:text-style-name="P1" draw:layer="layout" svg:x1="4.198cm" svg:y1="8.169cm" svg:x2="4.338cm" svg:y2="8.169cm">
              <text:p text:style-name="P4"/>
            </draw:line>
            <draw:line draw:style-name="gr41" draw:text-style-name="P1" draw:layer="layout" svg:x1="4.198cm" svg:y1="8.232cm" svg:x2="4.338cm" svg:y2="8.232cm">
              <text:p text:style-name="P4"/>
            </draw:line>
            <draw:line draw:style-name="gr41" draw:text-style-name="P1" draw:layer="layout" svg:x1="4.198cm" svg:y1="8.296cm" svg:x2="4.338cm" svg:y2="8.296cm">
              <text:p text:style-name="P4"/>
            </draw:line>
            <draw:line draw:style-name="gr41" draw:text-style-name="P1" draw:layer="layout" svg:x1="4.199cm" svg:y1="8.012cm" svg:x2="4.339cm" svg:y2="8.012cm">
              <text:p text:style-name="P4"/>
            </draw:line>
            <draw:line draw:style-name="gr41" draw:text-style-name="P1" draw:layer="layout" svg:x1="4.199cm" svg:y1="8.075cm" svg:x2="4.339cm" svg:y2="8.075cm">
              <text:p text:style-name="P4"/>
            </draw:line>
            <draw:line draw:style-name="gr41" draw:text-style-name="P1" draw:layer="layout" svg:x1="4.199cm" svg:y1="8.139cm" svg:x2="4.339cm" svg:y2="8.139cm">
              <text:p text:style-name="P4"/>
            </draw:line>
            <draw:line draw:style-name="gr41" draw:text-style-name="P1" draw:layer="layout" svg:x1="4.199cm" svg:y1="8.203cm" svg:x2="4.339cm" svg:y2="8.203cm">
              <text:p text:style-name="P4"/>
            </draw:line>
            <draw:line draw:style-name="gr41" draw:text-style-name="P1" draw:layer="layout" svg:x1="4.199cm" svg:y1="8.266cm" svg:x2="4.339cm" svg:y2="8.266cm">
              <text:p text:style-name="P4"/>
            </draw:line>
            <draw:line draw:style-name="gr41" draw:text-style-name="P1" draw:layer="layout" svg:x1="4.169cm" svg:y1="8.333cm" svg:x2="4.351cm" svg:y2="8.4cm">
              <text:p text:style-name="P4"/>
            </draw:line>
            <draw:line draw:style-name="gr41" draw:text-style-name="P1" draw:layer="layout" svg:x1="4.163cm" svg:y1="8.37cm" svg:x2="4.35cm" svg:y2="8.438cm">
              <text:p text:style-name="P4"/>
            </draw:line>
            <draw:line draw:style-name="gr41" draw:text-style-name="P1" draw:layer="layout" svg:x1="4.158cm" svg:y1="8.4cm" svg:x2="4.353cm" svg:y2="8.474cm">
              <text:p text:style-name="P4"/>
            </draw:line>
            <draw:line draw:style-name="gr41" draw:text-style-name="P1" draw:layer="layout" svg:x1="4.15cm" svg:y1="8.437cm" svg:x2="4.349cm" svg:y2="8.512cm">
              <text:p text:style-name="P4"/>
            </draw:line>
            <draw:line draw:style-name="gr41" draw:text-style-name="P1" draw:layer="layout" svg:x1="4.134cm" svg:y1="8.473cm" svg:x2="4.346cm" svg:y2="8.548cm">
              <text:p text:style-name="P4"/>
            </draw:line>
          </draw:g>
        </draw:g>
        <draw:custom-shape draw:style-name="gr42" draw:text-style-name="P1" draw:layer="layout" svg:width="0.797cm" svg:height="0.314cm" draw:transform="rotate (-1.57079632679579) translate (3.757cm 7.778cm)">
          <text:p text:style-name="P4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1" draw:layer="layout" svg:width="0.797cm" svg:height="0.314cm" draw:transform="rotate (-1.57079632679579) translate (3.757cm 12.612cm)">
          <text:p text:style-name="P4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9" draw:text-style-name="P1" draw:layer="layout" svg:width="1.21cm" svg:height="0.847cm" draw:transform="rotate (-1.57079632679579) translate (4.68967006564239cm 12.3689535292566cm)" svg:viewBox="0 0 1211 848" svg:d="m222-8531c-120 0-142-51-148-154-23-229-51-465-74-694h1205l6 649c-1 76-29 199-153 199-279 0-557 0-836 0z">
          <text:p text:style-name="P4"/>
        </draw:path>
        <draw:path draw:style-name="gr9" draw:text-style-name="P1" draw:layer="layout" svg:width="1.21cm" svg:height="0.848cm" draw:transform="rotate (-1.57079632679579) translate (4.69475880867352cm 7.5632718285595cm)" svg:viewBox="0 0 1211 849" svg:d="m989-8541c120 0 143-51 148-154 23-229 51-466 74-695l-1205 1-6 649c1 76 29 199 153 199 279 0 558 0 836 0z">
          <text:p text:style-name="P4"/>
        </draw:path>
        <draw:line draw:style-name="gr10" draw:text-style-name="P1" draw:layer="layout" svg:x1="3.794cm" svg:y1="7.341cm" svg:x2="3.79cm" svg:y2="13.822cm">
          <text:p text:style-name="P4"/>
        </draw:line>
        <draw:line draw:style-name="gr10" draw:text-style-name="P1" draw:layer="layout" svg:x1="4.24cm" svg:y1="8.726cm" svg:x2="4.24cm" svg:y2="12.417cm">
          <text:p text:style-name="P4"/>
        </draw:line>
        <draw:g>
          <draw:polygon draw:style-name="gr43" draw:text-style-name="P2" draw:layer="layout" svg:width="0.633cm" svg:height="0.15cm" draw:transform="rotate (-1.57079632679579) translate (4.04658016499321cm 11.610094724633cm)" svg:viewBox="0 0 634 151" draw:points="0,-7942 46,-8093 634,-8093 573,-7942">
            <text:p text:style-name="P4"/>
          </draw:polygon>
          <draw:path draw:style-name="gr34" draw:text-style-name="P1" draw:layer="layout" svg:width="0.093cm" svg:height="0.094cm" draw:transform="skewX (0.187273828738956) rotate (-1.57079632679579) translate (4.01302902325509cm 11.6655152688002cm)" svg:viewBox="0 0 94 95" svg:d="m94-8026c-1 3-2 7-3 10-19 0-38 0-57 0-3 12-6 23-8 34 18 0 37 0 56 0-1 3-2 7-2 10-19 0-38 0-56 0-4 14-7 27-10 41-5 0-9 0-14 0 7-32 15-63 22-95 24 0 48 0 72 0z">
            <text:p text:style-name="P4"/>
          </draw:path>
          <draw:path draw:style-name="gr34" draw:text-style-name="P1" draw:layer="layout" svg:width="0.067cm" svg:height="0.111cm" draw:transform="skewX (-0.176627320301793) rotate (-1.57079632679579) translate (4.02558909998684cm 11.7284721502423cm)" svg:viewBox="0 0 68 112" svg:d="m68-8051c-19 37-38 75-57 112-4 0-7 0-11 0 19-37 37-75 56-112 4 0 8 0 12 0z">
            <text:p text:style-name="P4"/>
          </draw:path>
          <draw:path draw:style-name="gr34" draw:text-style-name="P1" draw:layer="layout" svg:width="0.033cm" svg:height="0.094cm" draw:transform="skewX (0.199491133502914) rotate (-1.57079632679579) translate (4.01604770680216cm 11.838087208245cm)" svg:viewBox="0 0 34 95" svg:d="m34-8032c-7 32-14 63-21 95-4 0-9 0-13 0 7-32 14-63 21-95 4 0 9 0 13 0z">
            <text:p text:style-name="P4"/>
          </draw:path>
          <draw:path draw:style-name="gr34" draw:text-style-name="P1" draw:layer="layout" svg:width="0.065cm" svg:height="0.112cm" draw:transform="skewX (-0.166504410640228) rotate (-1.57079632679579) translate (4.0268612857448cm 11.8734030914449cm)" svg:viewBox="0 0 66 113" svg:d="m66-8054c-18 38-37 75-55 113-4 0-7 0-11 0 18-38 37-75 55-113 4 0 8 0 11 0z">
            <text:p text:style-name="P4"/>
          </draw:path>
          <draw:path draw:style-name="gr34" draw:text-style-name="P1" draw:layer="layout" svg:width="0.086cm" svg:height="0.094cm" draw:transform="skewX (0.199491133502914) rotate (-1.57079632679579) translate (4.01549250434707cm 11.9449801926471cm)" svg:viewBox="0 0 87 95" svg:d="m87-7936c-5 0-9 0-13 0-2-11-4-22-6-32-12 0-24 0-36 0-7 10-13 21-19 32-4 0-9 0-13 0 18-32 37-63 55-95 4 0 8 0 12 0 7 32 13 63 20 95zm-21-43c-3-12-5-24-7-36-7 12-14 24-21 36 9 0 18 0 28 0z">
            <text:p text:style-name="P4"/>
          </draw:path>
          <draw:path draw:style-name="gr34" draw:text-style-name="P1" draw:layer="layout" svg:width="0.067cm" svg:height="0.111cm" draw:transform="skewX (-0.175231056900198) rotate (-1.57079632679579) translate (4.02813347150277cm 12.0174204882389cm)" svg:viewBox="0 0 68 112" svg:d="m68-8056c-19 37-38 75-57 112-4 0-7 0-11 0 19-37 37-75 56-112 4 0 8 0 12 0z">
            <text:p text:style-name="P4"/>
          </draw:path>
          <draw:path draw:style-name="gr34" draw:text-style-name="P1" draw:layer="layout" svg:width="0.086cm" svg:height="0.094cm" draw:transform="skewX (0.201585528605307) rotate (-1.57079632679579) translate (4.01493730189205cm 12.1024327836766cm)" svg:viewBox="0 0 87 95" svg:d="m87-8030c0 4-1 7-2 11-12 0-24 0-36 0-6 28-12 56-18 84-5 0-10 0-14 0 6-28 12-56 19-84-12 0-24 0-36 0 1-4 2-7 2-11 29 0 57 0 85 0z">
            <text:p text:style-name="P4"/>
          </draw:path>
        </draw:g>
        <draw:custom-shape draw:style-name="gr44" draw:text-style-name="P1" draw:layer="layout" svg:width="6.475cm" svg:height="3.526cm" draw:transform="rotate (-1.57079632679579) translate (8.235cm 7.344cm)">
          <text:p text:style-name="P4"/>
          <draw:enhanced-geometry svg:viewBox="0 0 21600 21600" draw:type="rectangle" draw:enhanced-path="M 0 0 L 21600 0 21600 21600 0 21600 0 0 Z N"/>
        </draw:custom-shape>
        <draw:polygon draw:style-name="gr44" draw:text-style-name="P1" draw:layer="layout" svg:width="6.474cm" svg:height="3.149cm" draw:transform="rotate (-1.57079632679579) translate (11.3782667643677cm 7.33321111943788cm)" svg:viewBox="0 0 6475 3150" draw:points="0,-19607 519,-22747 5836,-22757 6475,-19607">
          <text:p text:style-name="P4"/>
        </draw:polygon>
        <draw:path draw:style-name="gr45" draw:text-style-name="P1" draw:layer="layout" svg:width="6.013cm" svg:height="2.645cm" draw:transform="rotate (-1.57079632679579) translate (11.2733570734856cm 7.60371463156808cm)" svg:viewBox="0 0 6014 2646" svg:d="m303-19901c-178-19-330-233-299-464 95-674 175-1254 270-1930 59-114 147-252 398-251 1565 20 3115-20 4679-1 143 8 264 162 322 335 76 657 262 1310 338 1968 30 221-113 352-215 343-1821-26-3673 26-5493 0z">
          <text:p text:style-name="P4"/>
        </draw:path>
        <draw:g>
          <draw:line draw:style-name="gr46" draw:text-style-name="P1" draw:layer="layout" svg:x1="8.899cm" svg:y1="10.342cm" svg:x2="8.76cm" svg:y2="12.241cm">
            <text:p text:style-name="P4"/>
          </draw:line>
          <draw:line draw:style-name="gr46" draw:text-style-name="P1" draw:layer="layout" svg:x1="8.468cm" svg:y1="12.658cm" svg:x2="8.952cm" svg:y2="11.266cm">
            <text:p text:style-name="P4"/>
          </draw:line>
          <draw:line draw:style-name="gr47" draw:text-style-name="P1" draw:layer="layout" svg:x1="8.957cm" svg:y1="11.135cm" svg:x2="8.914cm" svg:y2="10.388cm">
            <text:p text:style-name="P4"/>
          </draw:line>
          <draw:line draw:style-name="gr47" draw:text-style-name="P1" draw:layer="layout" svg:x1="8.859cm" svg:y1="10.921cm" svg:x2="8.935cm" svg:y2="10.787cm">
            <text:p text:style-name="P4"/>
          </draw:line>
          <draw:custom-shape draw:style-name="gr48" draw:text-style-name="P1" draw:layer="layout" svg:width="0.177cm" svg:height="0.116cm" draw:transform="rotate (-1.57079632679579) translate (8.51cm 12.555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line draw:style-name="gr47" draw:text-style-name="P1" draw:layer="layout" svg:x1="8.786cm" svg:y1="12.226cm" svg:x2="8.885cm" svg:y2="11.845cm">
            <text:p text:style-name="P4"/>
          </draw:line>
          <draw:line draw:style-name="gr47" draw:text-style-name="P1" draw:layer="layout" svg:x1="8.885cm" svg:y1="11.845cm" svg:x2="8.838cm" svg:y2="11.527cm">
            <text:p text:style-name="P4"/>
          </draw:line>
          <draw:line draw:style-name="gr47" draw:text-style-name="P1" draw:layer="layout" svg:x1="8.885cm" svg:y1="11.855cm" svg:x2="8.958cm" svg:y2="11.13cm">
            <text:p text:style-name="P4"/>
          </draw:line>
        </draw:g>
        <draw:g>
          <draw:line draw:style-name="gr46" draw:text-style-name="P1" draw:layer="layout" svg:x1="8.899cm" svg:y1="7.834cm" svg:x2="8.76cm" svg:y2="9.733cm">
            <text:p text:style-name="P4"/>
          </draw:line>
          <draw:line draw:style-name="gr46" draw:text-style-name="P1" draw:layer="layout" svg:x1="8.468cm" svg:y1="10.15cm" svg:x2="8.952cm" svg:y2="8.758cm">
            <text:p text:style-name="P4"/>
          </draw:line>
          <draw:line draw:style-name="gr47" draw:text-style-name="P1" draw:layer="layout" svg:x1="8.957cm" svg:y1="8.627cm" svg:x2="8.914cm" svg:y2="7.88cm">
            <text:p text:style-name="P4"/>
          </draw:line>
          <draw:line draw:style-name="gr47" draw:text-style-name="P1" draw:layer="layout" svg:x1="8.859cm" svg:y1="8.413cm" svg:x2="8.935cm" svg:y2="8.279cm">
            <text:p text:style-name="P4"/>
          </draw:line>
          <draw:custom-shape draw:style-name="gr48" draw:text-style-name="P1" draw:layer="layout" svg:width="0.178cm" svg:height="0.116cm" draw:transform="rotate (-1.57079632679579) translate (8.51cm 10.046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line draw:style-name="gr47" draw:text-style-name="P1" draw:layer="layout" svg:x1="8.786cm" svg:y1="9.718cm" svg:x2="8.885cm" svg:y2="9.337cm">
            <text:p text:style-name="P4"/>
          </draw:line>
          <draw:line draw:style-name="gr47" draw:text-style-name="P1" draw:layer="layout" svg:x1="8.885cm" svg:y1="9.337cm" svg:x2="8.838cm" svg:y2="9.019cm">
            <text:p text:style-name="P4"/>
          </draw:line>
          <draw:line draw:style-name="gr47" draw:text-style-name="P1" draw:layer="layout" svg:x1="8.885cm" svg:y1="9.347cm" svg:x2="8.958cm" svg:y2="8.622cm">
            <text:p text:style-name="P4"/>
          </draw:line>
        </draw:g>
        <draw:custom-shape draw:style-name="gr21" draw:text-style-name="P1" draw:layer="layout" svg:width="0.425cm" svg:height="6.503cm" svg:x="3.001cm" svg:y="7.325cm">
          <text:p text:style-name="P4"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6.506cm" svg:height="0.528cm" draw:transform="rotate (-1.57079632679579) translate (2.999cm 7.323cm)">
          <text:p text:style-name="P4"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6.506cm" svg:height="0.69cm" draw:transform="rotate (-1.57079632679579) translate (2.469cm 7.324cm)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49" draw:text-style-name="P1" draw:layer="layout" svg:width="2.524cm" svg:height="0.53cm" draw:transform="rotate (-1.57079632679579) translate (3.002cm 9.397cm)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50" draw:text-style-name="P1" draw:layer="layout" svg:width="0.252cm" svg:height="0.508cm" draw:transform="rotate (-1.57079632679579) translate (2.993cm 9.407cm)">
            <text:p text:style-name="P4"/>
            <draw:enhanced-geometry svg:viewBox="0 0 21600 21600" draw:type="rectangle" draw:enhanced-path="M 0 0 L 21600 0 21600 21600 0 21600 0 0 Z N"/>
          </draw:custom-shape>
          <draw:path draw:style-name="gr51" draw:text-style-name="P1" draw:layer="layout" svg:width="0.123cm" svg:height="0.164cm" draw:transform="rotate (-1.57079632679579) translate (2.71520996871873cm 9.46238432383405cm)" svg:viewBox="0 0 124 165" svg:d="m0-5430c17 0 34 0 51 0 22 0 40 7 53 21 13 15 20 35 20 61 0 25-7 45-20 60s-31 23-52 23c-18 0-35 0-52 0 0-56 0-110 0-165zm19 147c11 0 21 0 32 0 17 0 30-6 39-17s13-27 13-48-4-36-14-47c-9-12-21-17-38-17-11 0-21 0-32 0 0 43 0 86 0 129z">
            <text:p text:style-name="P4"/>
          </draw:path>
          <draw:g>
            <draw:custom-shape draw:style-name="gr52" draw:text-style-name="P1" draw:layer="layout" svg:width="0.043cm" svg:height="0.053cm" draw:transform="rotate (-1.57079632679579) translate (2.972cm 9.514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3cm" svg:height="0.054cm" draw:transform="rotate (-1.57079632679579) translate (2.8cm 9.514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3cm" svg:height="0.053cm" draw:transform="rotate (-1.57079632679579) translate (2.972cm 9.514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3cm" svg:height="0.054cm" draw:transform="rotate (-1.57079632679579) translate (2.8cm 9.514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39cm" svg:height="0.053cm" draw:transform="rotate (-1.04719755119759) translate (2.949cm 9.457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1cm" svg:height="0.054cm" draw:transform="rotate (-1.04719755119759) translate (2.797cm 9.545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2cm" svg:height="0.053cm" draw:transform="rotate (-0.523598775599386) translate (2.896cm 9.422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3cm" svg:height="0.055cm" draw:transform="rotate (-0.523598775599386) translate (2.811cm 9.571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4cm" svg:height="0.056cm" svg:x="2.837cm" svg:y="9.413cm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4cm" svg:height="0.053cm" svg:x="2.837cm" svg:y="9.589cm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4cm" svg:height="0.054cm" draw:transform="rotate (0.5235987755982) translate (2.78cm 9.441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2cm" svg:height="0.054cm" draw:transform="rotate (0.5235987755982) translate (2.867cm 9.59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2cm" svg:height="0.056cm" draw:transform="rotate (1.0471975511964) translate (2.745cm 9.49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3cm" svg:height="0.052cm" draw:transform="rotate (1.0471975511964) translate (2.895cm 9.577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</draw:g>
          <draw:g>
            <draw:path draw:style-name="gr53" draw:text-style-name="P1" draw:layer="layout" svg:width="0.156cm" svg:height="0.344cm" draw:transform="rotate (-1.57079632679579) translate (2.90055788528159cm 9.73056471638285cm)" svg:viewBox="0 0 157 345" svg:d="m157-5456c-9 0-18 0-26 0 0-54 0-109 0-163-35 0-70 0-106 0 0 54 0 109 0 163-9 0-17 0-25 0 0-115 0-230 0-345 8 0 16 0 25 0 0 48 0 96 0 144 36 0 71 0 106 0 0-48 0-96 0-144 8 0 17 0 26 0 0 115 0 230 0 345z">
              <text:p text:style-name="P4"/>
            </draw:path>
            <draw:path draw:style-name="gr53" draw:text-style-name="P1" draw:layer="layout" svg:width="0.132cm" svg:height="0.266cm" draw:transform="rotate (-1.57079632679579) translate (2.81608516224626cm 9.9200132505689cm)" svg:viewBox="0 0 133 267" svg:d="m66-5632c21 0 37 11 50 36 11 25 17 57 17 97s-6 74-17 98c-13 24-29 36-50 36s-36-12-48-36-18-57-18-98c0-40 6-72 18-97s28-36 48-36zm0 229c14 0 24-9 32-27s11-41 11-69-4-52-11-69-18-26-32-26-23 9-31 26-10 41-10 69 4 51 11 69 17 27 30 27z">
              <text:p text:style-name="P4"/>
            </draw:path>
            <draw:path draw:style-name="gr53" draw:text-style-name="P1" draw:layer="layout" svg:width="0.193cm" svg:height="0.26cm" draw:transform="rotate (-1.57079632679579) translate (2.81608516224626cm 10.0832178319671cm)" svg:viewBox="0 0 194 261" svg:d="m194-5371c-7 0-15 0-23 0 0-54 0-109 0-163 0-20-2-35-7-46s-11-15-20-15c-5 0-11 3-18 10s-12 14-17 26c0 2 0 7 0 15 0 57 0 115 0 173-8 0-16 0-24 0 0-54 0-109 0-163 0-20-1-35-5-46-5-10-11-15-20-15-12 0-25 14-36 42 0 60 0 121 0 182-8 0-16 0-24 0 0-85 0-170 0-255 8 0 16 0 24 0 0 12 0 24 0 36 12-28 26-42 42-42 20 0 32 14 39 42 13-28 28-42 46-42 14 0 25 8 32 23s11 36 11 65c0 57 0 115 0 173z">
              <text:p text:style-name="P4"/>
            </draw:path>
            <draw:path draw:style-name="gr53" draw:text-style-name="P1" draw:layer="layout" svg:width="0.132cm" svg:height="0.266cm" draw:transform="rotate (-1.57079632679579) translate (2.81608516224626cm 10.3071115541869cm)" svg:viewBox="0 0 133 267" svg:d="m66-5632c21 0 37 11 50 36 11 25 17 57 17 97s-6 74-17 98c-13 24-29 36-50 36s-36-12-48-36-18-57-18-98c0-40 6-72 18-97s28-36 48-36zm0 229c14 0 24-9 32-27s11-41 11-69-4-52-11-69-18-26-32-26-23 9-31 26-10 41-10 69 4 51 11 69 17 27 30 27z">
              <text:p text:style-name="P4"/>
            </draw:path>
            <draw:path draw:style-name="gr53" draw:text-style-name="P1" draw:layer="layout" svg:width="0.132cm" svg:height="0.344cm" draw:transform="rotate (-1.57079632679579) translate (2.89973776175697cm 10.4727765061589cm)" svg:viewBox="0 0 133 345" svg:d="m133-5762c-36 0-72 0-108 0 0 40 0 81 0 122 35 0 70 0 105 0 0 12 0 25 0 37-35 0-70 0-105 0 0 50 0 100 0 149-9 0-17 0-25 0 0-115 0-231 0-345 44 0 89 0 133 0 0 12 0 25 0 37z">
              <text:p text:style-name="P4"/>
            </draw:path>
            <draw:path draw:style-name="gr53" draw:text-style-name="P1" draw:layer="layout" svg:width="0.13cm" svg:height="0.266cm" draw:transform="rotate (-1.57079632679579) translate (2.81608516224626cm 10.6318804699341cm)" svg:viewBox="0 0 131 267" svg:d="m131-5371c-9 0-17 0-26 0-1-5-2-10-3-18s-2-14-2-18c-16 27-35 42-55 42-14 0-24-6-33-19s-12-31-12-54c0-17 2-33 7-45s13-22 23-29c9-7 22-10 37-10 11 0 22 0 32 0 0-4 0-6 0-8 0-26-2-42-7-52s-15-15-28-15c-7 0-15 3-24 7s-17 11-24 18c-2-11-4-22-6-32 7-8 17-16 28-20s21-8 30-8c19 0 33 8 42 23s13 38 13 70c0 36 0 71 0 107 0 26 2 47 8 61zm-32-73c0-17 0-32 0-48-19 0-33 1-39 2s-12 4-19 9-11 9-13 16-5 16-5 26 2 20 7 27c4 7 10 10 18 10 9 0 18-4 28-12s17-18 23-30z">
              <text:p text:style-name="P4"/>
            </draw:path>
            <draw:path draw:style-name="gr53" draw:text-style-name="P1" draw:layer="layout" svg:width="0.12cm" svg:height="0.266cm" draw:transform="rotate (-1.57079632679579) translate (2.81608516224626cm 10.7868838160863cm)" svg:viewBox="0 0 121 267" svg:d="m0-5499c0-43 7-75 21-99 13-23 29-34 50-34 16 0 32 8 47 24-2 11-4 23-6 34-14-15-28-22-41-22s-25 9-33 26c-9 18-13 42-13 71 0 30 4 54 13 71s19 26 33 26c13 0 27-8 42-24 3 10 5 22 8 32-16 19-32 29-50 29-21 0-38-13-51-37s-20-57-20-97z">
              <text:p text:style-name="P4"/>
            </draw:path>
            <draw:path draw:style-name="gr53" draw:text-style-name="P1" draw:layer="layout" svg:width="0.028cm" svg:height="0.362cm" draw:transform="rotate (-1.57079632679579) translate (2.9186006028231cm 10.9312255564185cm)" svg:viewBox="0 0 29 363" svg:d="m26-5474c-8 0-15 0-24 0 0-85 0-170 0-254 9 0 16 0 24 0 0 84 0 169 0 254zm-12-363c4 0 7 2 11 8s4 11 4 18-2 12-4 18c-4 5-7 7-11 7-3 0-7-2-10-7-2-6-4-11-4-18s2-14 4-18c3-6 7-8 10-8z">
              <text:p text:style-name="P4"/>
            </draw:path>
            <draw:path draw:style-name="gr53" draw:text-style-name="P1" draw:layer="layout" svg:width="0.131cm" svg:height="0.267cm" draw:transform="rotate (-1.57079632679579) translate (2.81690528577088cm 10.9869939560923cm)" svg:viewBox="0 0 132 268" svg:d="m132-5396c-20 20-39 30-58 30-24 0-41-12-54-37s-20-56-20-97c0-40 6-72 18-97s29-37 49-37c18 0 33 12 45 35s18 53 18 91c0 4 0 7 0 11-36 0-70 0-105 0 0 31 5 54 14 71 8 15 19 23 35 23 17 0 34-9 51-27 3 11 5 23 7 34zm-27-134c-2-20-6-37-13-50s-16-18-26-18-19 7-27 18c-6 13-11 29-14 50 27 0 54 0 80 0z">
              <text:p text:style-name="P4"/>
            </draw:path>
            <draw:path draw:style-name="gr53" draw:text-style-name="P1" draw:layer="layout" svg:width="0.116cm" svg:height="0.26cm" draw:transform="rotate (-1.57079632679579) translate (2.81608516224626cm 11.1501985374904cm)" svg:viewBox="0 0 117 261" svg:d="m117-5371c-7 0-15 0-24 0 0-54 0-109 0-163 0-19-2-34-7-45-6-11-13-16-21-16-15 0-29 14-41 42 0 60 0 121 0 182-8 0-16 0-24 0 0-85 0-170 0-255 8 0 16 0 24 0 0 12 0 24 0 36 15-28 30-42 47-42 14 0 26 8 34 23s12 37 12 65c0 57 0 115 0 173z">
              <text:p text:style-name="P4"/>
            </draw:path>
            <draw:path draw:style-name="gr53" draw:text-style-name="P1" draw:layer="layout" svg:width="0.112cm" svg:height="0.267cm" draw:transform="rotate (-1.57079632679579) translate (2.81690528577088cm 11.2994610189702cm)" svg:viewBox="0 0 113 268" svg:d="m100-5575c-15-15-29-23-43-23-10 0-18 4-24 9s-9 15-9 26c0 7 2 14 6 19s10 9 18 14c6 3 13 6 19 9 18 9 31 19 37 32s9 26 9 44c0 24-5 43-15 58s-24 21-41 21c-21 0-40-9-57-26 2-11 5-22 7-33 16 15 32 22 48 22 24 0 36-12 36-37 0-9-3-18-7-24-5-7-16-15-32-22-13-8-22-12-27-16s-9-8-14-14-6-12-8-19-2-15-2-25c0-22 5-39 15-53 9-13 23-21 41-21 9 0 17 3 26 8s17 10 24 18c-2 11-4 23-7 33z">
              <text:p text:style-name="P4"/>
            </draw:path>
            <draw:path draw:style-name="gr53" draw:text-style-name="P1" draw:layer="layout" svg:width="0.032cm" svg:height="0.057cm" draw:transform="rotate (-1.57079632679579) translate (2.60941403404347cm 11.447083253401cm)" svg:viewBox="0 0 33 58" svg:d="m16-5219c5 0 9 3 12 9s5 12 5 21-3 14-5 20-7 8-12 8-9-3-12-8-4-12-4-20 2-16 4-21 7-9 12-9z">
              <text:p text:style-name="P4"/>
            </draw:path>
            <draw:path draw:style-name="gr53" draw:text-style-name="P1" draw:layer="layout" svg:width="0.124cm" svg:height="0.369cm" draw:transform="rotate (-1.57079632679579) translate (2.91860060282304cm 11.51269313537cm)" svg:viewBox="0 0 125 370" svg:d="m125-5473c-8 0-16 0-24 0 0-11 0-21 0-32-10 25-24 38-41 38-18 0-33-13-44-37s-16-59-16-102c0-38 6-70 16-93s26-36 42-36c19 0 34 13 43 37 0-47 0-92 0-139 8 0 16 0 24 0 0 121 0 243 0 364zm-24-75c0-37 0-73 0-109-3-11-8-21-15-29-6-8-14-12-21-12-13 0-23 9-30 26s-10 39-10 69 4 55 10 73c8 17 17 25 31 25 5 0 9-2 14-6 6-5 11-11 15-19s6-14 6-18z">
              <text:p text:style-name="P4"/>
            </draw:path>
            <draw:path draw:style-name="gr53" draw:text-style-name="P1" draw:layer="layout" svg:width="0.131cm" svg:height="0.267cm" draw:transform="rotate (-1.57079632679579) translate (2.81690528577088cm 11.6668763579976cm)" svg:viewBox="0 0 132 268" svg:d="m132-5396c-20 20-39 30-58 30-24 0-41-12-54-37s-20-56-20-97c0-40 6-72 18-97s29-37 49-37c18 0 33 12 45 35s18 53 18 91c0 4 0 7 0 11-36 0-70 0-105 0 0 31 5 54 14 71 8 15 19 23 35 23 17 0 34-9 51-27 3 11 5 23 7 34zm-27-134c-2-20-6-37-13-50s-16-18-26-18-19 7-27 18c-6 13-11 29-14 50 27 0 54 0 80 0z">
              <text:p text:style-name="P4"/>
            </draw:path>
          </draw:g>
        </draw:g>
        <draw:polygon draw:style-name="gr39" draw:text-style-name="P1" draw:layer="layout" svg:width="6.444cm" svg:height="6.996cm" draw:transform="rotate (1.5707963267946) translate (17.043000000001cm 13.6390000000089cm)" svg:viewBox="0 0 6445 6997" draw:points="17,41083 0,38399 470,34086 5793,34086 6445,38312 6435,41081">
          <text:p text:style-name="P4"/>
        </draw:polygon>
        <draw:path draw:style-name="gr54" draw:text-style-name="P1" draw:layer="layout" svg:width="4.733cm" svg:height="1.825cm" draw:transform="rotate (1.5707963267946) translate (17.3708596393266cm 12.872411445042cm)" svg:viewBox="0 0 4734 1826" svg:d="m243 36565c-142-13-264-160-240-320 76-464 141-864 217-1329 47-79 118-174 319-173 1254 13 2497-15 3751-1 115 5 213 111 258 230 61 453 122 906 183 1359 24 153-90 243-173 237-1459-18-2856 15-4315-3z">
          <text:p text:style-name="P4"/>
        </draw:path>
        <draw:path draw:style-name="gr14" draw:text-style-name="P1" draw:layer="layout" svg:width="0.667cm" svg:height="1.186cm" draw:transform="rotate (1.5707963267946) translate (21.4227934011002cm 13.652033763705cm)" svg:viewBox="0 0 668 1187" svg:d="m28 44024-28-1178 523 7c62 0 99 37 119 70 9 333 17 667 26 1001 0 75-17 107-57 109-194-3-389-6-583-9z">
          <text:p text:style-name="P4"/>
        </draw:path>
        <draw:path draw:style-name="gr55" draw:text-style-name="P1" draw:layer="layout" svg:width="0.644cm" svg:height="0.725cm" draw:transform="rotate (1.5707963267946) translate (21.8833542120974cm 13.6350091422868cm)" svg:viewBox="0 0 645 726" svg:d="m18 44484-18-717h623l22 618c0 75-17 107-55 108-191-2-381-5-572-9z">
          <text:p text:style-name="P4"/>
        </draw:path>
        <draw:custom-shape draw:style-name="gr56" draw:text-style-name="P1" draw:layer="layout" svg:width="0.268cm" svg:height="0.274cm" draw:transform="rotate (1.5707963267946) translate (22.219cm 13.351cm)">
          <text:p text:style-name="P4"/>
          <draw:enhanced-geometry svg:viewBox="0 0 21600 21600" draw:type="rectangle" draw:enhanced-path="M 0 0 L 21600 0 21600 21600 0 21600 0 0 Z N"/>
        </draw:custom-shape>
        <draw:path draw:style-name="gr57" draw:text-style-name="P1" draw:layer="layout" svg:width="0.667cm" svg:height="1.186cm" draw:transform="rotate (1.5707963267946) translate (21.4227934011016cm 7.84574182739997cm)" svg:viewBox="0 0 668 1187" svg:d="m640 44024 28-1178-524 7c-61 0-97 37-118 70-9 333-17 667-26 1001 0 75 17 107 56 109 195-3 389-6 584-9z">
          <text:p text:style-name="P4"/>
        </draw:path>
        <draw:path draw:style-name="gr12" draw:text-style-name="P1" draw:layer="layout" svg:width="0.649cm" svg:height="0.721cm" draw:transform="rotate (1.5707963267946) translate (21.8833542120975cm 7.84663786010523cm)" svg:viewBox="0 0 650 722" svg:d="m632 44480 18-713h-628l-22 613c0 75 17 107 56 109 192-3 384-6 576-9z">
          <text:p text:style-name="P4"/>
        </draw:path>
        <draw:custom-shape draw:style-name="gr56" draw:text-style-name="P1" draw:layer="layout" svg:width="0.268cm" svg:height="0.274cm" draw:transform="rotate (-1.57079632679579) translate (22.493cm 7.481cm)">
          <text:p text:style-name="P4"/>
          <draw:enhanced-geometry svg:viewBox="0 0 21600 21600" draw:mirror-horizontal="true" draw:type="rectangle" draw:enhanced-path="M 0 0 L 21600 0 21600 21600 0 21600 0 0 Z N"/>
        </draw:custom-shape>
        <draw:path draw:style-name="gr15" draw:text-style-name="P1" draw:layer="layout" svg:width="1.956cm" svg:height="0.871cm" draw:transform="rotate (1.5707963267946) translate (20.1450507620303cm 9.98188379902849cm)" svg:viewBox="0 0 1957 872" svg:d="m0 41088c4-250 6-501 9-753 1-38 9-46 45-45 617 15 1168 7 1786 22 25 4 47 15 49 70 15 228 71 471 68 697-4 30-18 71-48 83-622-6-1224-5-1847-12-37 0-62-22-62-62z">
          <text:p text:style-name="P4"/>
        </draw:path>
        <draw:path draw:style-name="gr8" draw:text-style-name="P1" draw:layer="layout" svg:width="0.029cm" svg:height="0.708cm" draw:transform="rotate (1.5707963267946) translate (20.2131492477029cm 9.89765672464358cm)" svg:viewBox="0 0 30 709" svg:d="m0 41126c0-229 0-459 0-687 9-16 22-17 30 0 0 228 0 458 0 687-12 13-17 12-30 0z">
          <text:p text:style-name="P4"/>
        </draw:path>
        <draw:path draw:style-name="gr8" draw:text-style-name="P1" draw:layer="layout" svg:width="0.029cm" svg:height="0.708cm" draw:transform="rotate (1.5707963267946) translate (20.2140452804091cm 9.82597410814596cm)" svg:viewBox="0 0 30 709" svg:d="m0 41128c0-229 0-459 0-687 9-17 22-18 30 0 0 228 0 458 0 687-12 13-17 11-30 0z">
          <text:p text:style-name="P4"/>
        </draw:path>
        <draw:path draw:style-name="gr8" draw:text-style-name="P1" draw:layer="layout" svg:width="0.029cm" svg:height="0.708cm" draw:transform="rotate (1.5707963267946) translate (20.2149413131153cm 9.75429149164834cm)" svg:viewBox="0 0 30 709" svg:d="m0 41130c0-229 0-459 0-688 9-16 22-17 30 0 0 229 0 459 0 688-12 13-17 11-30 0z">
          <text:p text:style-name="P4"/>
        </draw:path>
        <draw:path draw:style-name="gr8" draw:text-style-name="P1" draw:layer="layout" svg:width="0.029cm" svg:height="0.708cm" draw:transform="rotate (1.5707963267946) translate (20.2158373458216cm 9.68260887515072cm)" svg:viewBox="0 0 30 709" svg:d="m0 41131c0-228 0-458 0-687 9-16 22-17 30 0 0 229 0 459 0 687-12 14-17 12-30 0z">
          <text:p text:style-name="P4"/>
        </draw:path>
        <draw:path draw:style-name="gr8" draw:text-style-name="P1" draw:layer="layout" svg:width="0.029cm" svg:height="0.708cm" draw:transform="rotate (1.5707963267946) translate (20.2167333785278cm 9.61092625865309cm)" svg:viewBox="0 0 30 709" svg:d="m0 41133c0-228 0-459 0-687 9-16 22-17 30 0 0 228 0 459 0 687-12 14-17 12-30 0z">
          <text:p text:style-name="P4"/>
        </draw:path>
        <draw:path draw:style-name="gr8" draw:text-style-name="P1" draw:layer="layout" svg:width="0.029cm" svg:height="0.708cm" draw:transform="rotate (1.5707963267946) translate (20.217629411234cm 9.53924364215547cm)" svg:viewBox="0 0 30 709" svg:d="m0 41135c0-229 0-459 0-687 9-16 22-17 30 0 0 228 0 458 0 687-12 13-17 12-30 0z">
          <text:p text:style-name="P4"/>
        </draw:path>
        <draw:path draw:style-name="gr8" draw:text-style-name="P1" draw:layer="layout" svg:width="0.029cm" svg:height="0.708cm" draw:transform="rotate (1.5707963267946) translate (20.217629411234cm 9.46756102565785cm)" svg:viewBox="0 0 30 709" svg:d="m0 41135c0-229 0-459 0-687 9-16 22-17 30 0 0 228 0 458 0 687-12 13-17 12-30 0z">
          <text:p text:style-name="P4"/>
        </draw:path>
        <draw:path draw:style-name="gr8" draw:text-style-name="P1" draw:layer="layout" svg:width="0.029cm" svg:height="0.708cm" draw:transform="rotate (1.5707963267946) translate (20.2185254439402cm 9.39587840916023cm)" svg:viewBox="0 0 30 709" svg:d="m0 41137c0-229 0-459 0-688 9-16 22-17 30 0 0 229 0 459 0 688-12 13-17 11-30 0z">
          <text:p text:style-name="P4"/>
        </draw:path>
        <draw:path draw:style-name="gr8" draw:text-style-name="P1" draw:layer="layout" svg:width="0.029cm" svg:height="0.708cm" draw:transform="rotate (1.5707963267946) translate (20.2194214766464cm 9.32419579266261cm)" svg:viewBox="0 0 30 709" svg:d="m0 41139c0-229 0-459 0-688 9-16 22-17 30 0 0 229 0 459 0 688-12 13-17 11-30 0z">
          <text:p text:style-name="P4"/>
        </draw:path>
        <draw:path draw:style-name="gr8" draw:text-style-name="P1" draw:layer="layout" svg:width="0.029cm" svg:height="0.708cm" draw:transform="rotate (1.5707963267946) translate (20.2203175093527cm 9.25251317616499cm)" svg:viewBox="0 0 30 709" svg:d="m0 41140c0-228 0-458 0-687 9-16 22-17 30 0 0 229 0 459 0 687-12 14-17 12-30 0z">
          <text:p text:style-name="P4"/>
        </draw:path>
        <draw:path draw:style-name="gr8" draw:text-style-name="P1" draw:layer="layout" svg:width="0.029cm" svg:height="0.708cm" draw:transform="rotate (1.5707963267946) translate (20.2212135420589cm 9.17993452696115cm)" svg:viewBox="0 0 30 709" svg:d="m0 41142c0-228 0-459 0-687 9-16 22-17 30 0 0 228 0 459 0 687-12 14-17 12-30 0z">
          <text:p text:style-name="P4"/>
        </draw:path>
        <draw:path draw:style-name="gr8" draw:text-style-name="P1" draw:layer="layout" svg:width="0.029cm" svg:height="0.708cm" draw:transform="rotate (1.5707963267946) translate (20.2221095747651cm 9.10825191046353cm)" svg:viewBox="0 0 30 709" svg:d="m0 41144c0-229 0-459 0-687 9-16 22-17 30 0 0 228 0 458 0 687-12 13-17 12-30 0z">
          <text:p text:style-name="P4"/>
        </draw:path>
        <draw:path draw:style-name="gr8" draw:text-style-name="P1" draw:layer="layout" svg:width="0.029cm" svg:height="0.708cm" draw:transform="rotate (1.5707963267946) translate (20.2230056074713cm 9.03656929396591cm)" svg:viewBox="0 0 30 709" svg:d="m0 41146c0-229 0-459 0-688 9-16 22-17 30 0 0 229 0 459 0 688-12 13-17 11-30 0z">
          <text:p text:style-name="P4"/>
        </draw:path>
        <draw:path draw:style-name="gr8" draw:text-style-name="P1" draw:layer="layout" svg:width="0.029cm" svg:height="0.708cm" draw:transform="rotate (1.5707963267946) translate (20.2239016401775cm 8.96488667746829cm)" svg:viewBox="0 0 30 709" svg:d="m0 41147c0-228 0-458 0-687 9-16 22-17 30 0 0 229 0 459 0 687-12 14-17 12-30 0z">
          <text:p text:style-name="P4"/>
        </draw:path>
        <draw:path draw:style-name="gr8" draw:text-style-name="P1" draw:layer="layout" svg:width="0.029cm" svg:height="0.708cm" draw:transform="rotate (1.5707963267946) translate (20.2247976728838cm 8.89320406097067cm)" svg:viewBox="0 0 30 709" svg:d="m0 41149c0-228 0-458 0-687 9-16 22-17 30 0 0 229 0 459 0 687-12 14-17 12-30 0z">
          <text:p text:style-name="P4"/>
        </draw:path>
        <draw:path draw:style-name="gr8" draw:text-style-name="P1" draw:layer="layout" svg:width="0.029cm" svg:height="0.708cm" draw:transform="rotate (1.5707963267946) translate (20.22569370559cm 8.82152144447305cm)" svg:viewBox="0 0 30 709" svg:d="m0 41151c0-228 0-459 0-687 9-16 22-17 30 0 0 228 0 459 0 687-12 14-17 12-30 0z">
          <text:p text:style-name="P4"/>
        </draw:path>
        <draw:path draw:style-name="gr8" draw:text-style-name="P1" draw:layer="layout" svg:width="0.029cm" svg:height="0.708cm" draw:transform="rotate (1.5707963267946) translate (20.2265897382962cm 8.74983882797543cm)" svg:viewBox="0 0 30 709" svg:d="m0 41153c0-229 0-459 0-687 9-17 22-17 30 0 0 228 0 458 0 687-12 13-17 12-30 0z">
          <text:p text:style-name="P4"/>
        </draw:path>
        <draw:path draw:style-name="gr8" draw:text-style-name="P1" draw:layer="layout" svg:width="0.029cm" svg:height="0.708cm" draw:transform="rotate (1.5707963267946) translate (20.2274857710024cm 8.67815621147781cm)" svg:viewBox="0 0 30 709" svg:d="m0 41155c0-229 0-459 0-688 9-16 22-17 30 0 0 229 0 459 0 688-12 13-17 11-30 0z">
          <text:p text:style-name="P4"/>
        </draw:path>
        <draw:path draw:style-name="gr8" draw:text-style-name="P1" draw:layer="layout" svg:width="0.029cm" svg:height="0.708cm" draw:transform="rotate (1.5707963267946) translate (20.2283818037086cm 8.60647359498018cm)" svg:viewBox="0 0 30 709" svg:d="m0 41156c0-228 0-458 0-687 9-16 22-17 30 0 0 229 0 459 0 687-12 14-17 12-30 0z">
          <text:p text:style-name="P4"/>
        </draw:path>
        <draw:path draw:style-name="gr8" draw:text-style-name="P1" draw:layer="layout" svg:width="0.029cm" svg:height="0.708cm" draw:transform="rotate (1.5707963267946) translate (20.2292778364149cm 8.53479097848257cm)" svg:viewBox="0 0 30 709" svg:d="m0 41158c0-228 0-459 0-687 9-16 22-17 30 0 0 228 0 459 0 687-12 14-17 12-30 0z">
          <text:p text:style-name="P4"/>
        </draw:path>
        <draw:path draw:style-name="gr9" draw:text-style-name="P1" draw:layer="layout" svg:width="1.955cm" svg:height="0.87cm" draw:transform="rotate (1.5707963267946) translate (20.1459467947404cm 12.6762541466327cm)" svg:viewBox="0 0 1956 871" svg:d="m1956 41090c-3-251-5-502-9-753 0-38-8-46-44-45-617 15-1188 27-1805 41-25 5-48 15-50 71-15 221-51 450-48 676 4 31 17 72 47 83 623-6 1224-5 1847-11 37 0 63-22 62-62z">
          <text:p text:style-name="P4"/>
        </draw:path>
        <draw:path draw:style-name="gr8" draw:text-style-name="P1" draw:layer="layout" svg:width="0.029cm" svg:height="0.708cm" draw:transform="rotate (1.5707963267946) translate (20.2140452804091cm 10.8349069353499cm)" svg:viewBox="0 0 30 709" svg:d="m30 41128c0-229 0-459 0-687-8-17-20-18-30 0 0 228 0 458 0 687 13 13 18 11 30 0z">
          <text:p text:style-name="P4"/>
        </draw:path>
        <draw:path draw:style-name="gr8" draw:text-style-name="P1" draw:layer="layout" svg:width="0.029cm" svg:height="0.708cm" draw:transform="rotate (1.5707963267946) translate (20.2149413131153cm 10.9065895518476cm)" svg:viewBox="0 0 30 709" svg:d="m30 41130c0-229 0-459 0-688-8-16-20-17-30 0 0 229 0 459 0 688 13 13 18 11 30 0z">
          <text:p text:style-name="P4"/>
        </draw:path>
        <draw:path draw:style-name="gr8" draw:text-style-name="P1" draw:layer="layout" svg:width="0.029cm" svg:height="0.708cm" draw:transform="rotate (1.5707963267946) translate (20.2158373458216cm 10.9782721683452cm)" svg:viewBox="0 0 30 709" svg:d="m30 41131c0-228 0-458 0-687-8-16-20-17-30 0 0 229 0 459 0 687 13 14 18 12 30 0z">
          <text:p text:style-name="P4"/>
        </draw:path>
        <draw:path draw:style-name="gr8" draw:text-style-name="P1" draw:layer="layout" svg:width="0.029cm" svg:height="0.708cm" draw:transform="rotate (1.5707963267946) translate (20.2167333785278cm 11.0499547848428cm)" svg:viewBox="0 0 30 709" svg:d="m30 41133c0-228 0-459 0-687-8-16-20-17-30 0 0 228 0 459 0 687 13 14 18 12 30 0z">
          <text:p text:style-name="P4"/>
        </draw:path>
        <draw:path draw:style-name="gr8" draw:text-style-name="P1" draw:layer="layout" svg:width="0.029cm" svg:height="0.708cm" draw:transform="rotate (1.5707963267946) translate (20.217629411234cm 11.1216374013404cm)" svg:viewBox="0 0 30 709" svg:d="m30 41135c0-229 0-459 0-687-8-16-20-17-30 0 0 228 0 458 0 687 13 13 18 12 30 0z">
          <text:p text:style-name="P4"/>
        </draw:path>
        <draw:path draw:style-name="gr8" draw:text-style-name="P1" draw:layer="layout" svg:width="0.029cm" svg:height="0.708cm" draw:transform="rotate (1.5707963267946) translate (20.217629411234cm 11.193320017838cm)" svg:viewBox="0 0 30 709" svg:d="m30 41135c0-229 0-459 0-687-8-16-20-17-30 0 0 228 0 458 0 687 13 13 18 12 30 0z">
          <text:p text:style-name="P4"/>
        </draw:path>
        <draw:path draw:style-name="gr8" draw:text-style-name="P1" draw:layer="layout" svg:width="0.029cm" svg:height="0.708cm" draw:transform="rotate (1.5707963267946) translate (20.2185254439402cm 11.2650026343357cm)" svg:viewBox="0 0 30 709" svg:d="m30 41137c0-229 0-459 0-688-8-16-20-17-30 0 0 229 0 459 0 688 13 13 18 11 30 0z">
          <text:p text:style-name="P4"/>
        </draw:path>
        <draw:path draw:style-name="gr8" draw:text-style-name="P1" draw:layer="layout" svg:width="0.029cm" svg:height="0.708cm" draw:transform="rotate (1.5707963267946) translate (20.2194214766464cm 11.3366852508333cm)" svg:viewBox="0 0 30 709" svg:d="m30 41139c0-229 0-459 0-688-8-16-20-17-30 0 0 229 0 459 0 688 13 13 18 11 30 0z">
          <text:p text:style-name="P4"/>
        </draw:path>
        <draw:path draw:style-name="gr8" draw:text-style-name="P1" draw:layer="layout" svg:width="0.029cm" svg:height="0.708cm" draw:transform="rotate (1.5707963267946) translate (20.2203175093527cm 11.4083678673309cm)" svg:viewBox="0 0 30 709" svg:d="m30 41140c0-228 0-458 0-687-8-16-20-17-30 0 0 229 0 459 0 687 13 14 18 12 30 0z">
          <text:p text:style-name="P4"/>
        </draw:path>
        <draw:path draw:style-name="gr8" draw:text-style-name="P1" draw:layer="layout" svg:width="0.029cm" svg:height="0.708cm" draw:transform="rotate (1.5707963267946) translate (20.2212135420589cm 11.4800504838285cm)" svg:viewBox="0 0 30 709" svg:d="m30 41142c0-228 0-459 0-687-8-16-20-17-30 0 0 228 0 459 0 687 13 14 18 12 30 0z">
          <text:p text:style-name="P4"/>
        </draw:path>
        <draw:path draw:style-name="gr8" draw:text-style-name="P1" draw:layer="layout" svg:width="0.029cm" svg:height="0.708cm" draw:transform="rotate (1.5707963267946) translate (20.2221095747651cm 11.5526291330324cm)" svg:viewBox="0 0 30 709" svg:d="m30 41144c0-229 0-459 0-687-8-16-20-17-30 0 0 228 0 458 0 687 13 13 18 12 30 0z">
          <text:p text:style-name="P4"/>
        </draw:path>
        <draw:path draw:style-name="gr8" draw:text-style-name="P1" draw:layer="layout" svg:width="0.029cm" svg:height="0.708cm" draw:transform="rotate (1.5707963267946) translate (20.2230056074713cm 11.62431174953cm)" svg:viewBox="0 0 30 709" svg:d="m30 41146c0-229 0-459 0-688-8-16-20-17-30 0 0 229 0 459 0 688 13 13 18 11 30 0z">
          <text:p text:style-name="P4"/>
        </draw:path>
        <draw:path draw:style-name="gr8" draw:text-style-name="P1" draw:layer="layout" svg:width="0.029cm" svg:height="0.708cm" draw:transform="rotate (1.5707963267946) translate (20.2239016401775cm 11.6959943660276cm)" svg:viewBox="0 0 30 709" svg:d="m30 41147c0-228 0-458 0-687-8-16-20-17-30 0 0 229 0 459 0 687 13 14 18 12 30 0z">
          <text:p text:style-name="P4"/>
        </draw:path>
        <draw:path draw:style-name="gr8" draw:text-style-name="P1" draw:layer="layout" svg:width="0.029cm" svg:height="0.708cm" draw:transform="rotate (1.5707963267946) translate (20.2247976728838cm 11.7676769825252cm)" svg:viewBox="0 0 30 709" svg:d="m30 41149c0-228 0-458 0-687-8-16-20-17-30 0 0 229 0 459 0 687 13 14 18 12 30 0z">
          <text:p text:style-name="P4"/>
        </draw:path>
        <draw:path draw:style-name="gr8" draw:text-style-name="P1" draw:layer="layout" svg:width="0.029cm" svg:height="0.708cm" draw:transform="rotate (1.5707963267946) translate (20.22569370559cm 11.8393595990228cm)" svg:viewBox="0 0 30 709" svg:d="m30 41151c0-228 0-459 0-687-8-16-20-17-30 0 0 228 0 459 0 687 13 14 18 12 30 0z">
          <text:p text:style-name="P4"/>
        </draw:path>
        <draw:path draw:style-name="gr8" draw:text-style-name="P1" draw:layer="layout" svg:width="0.029cm" svg:height="0.708cm" draw:transform="rotate (1.5707963267946) translate (20.2265897382962cm 11.9110422155205cm)" svg:viewBox="0 0 30 709" svg:d="m30 41153c0-229 0-459 0-687-8-17-20-17-30 0 0 228 0 458 0 687 13 13 18 12 30 0z">
          <text:p text:style-name="P4"/>
        </draw:path>
        <draw:path draw:style-name="gr8" draw:text-style-name="P1" draw:layer="layout" svg:width="0.029cm" svg:height="0.708cm" draw:transform="rotate (1.5707963267946) translate (20.2274857710024cm 11.9827248320181cm)" svg:viewBox="0 0 30 709" svg:d="m30 41155c0-229 0-459 0-688-8-16-20-17-30 0 0 229 0 459 0 688 13 13 18 11 30 0z">
          <text:p text:style-name="P4"/>
        </draw:path>
        <draw:path draw:style-name="gr8" draw:text-style-name="P1" draw:layer="layout" svg:width="0.029cm" svg:height="0.708cm" draw:transform="rotate (1.5707963267946) translate (20.2283818037086cm 12.0544074485157cm)" svg:viewBox="0 0 30 709" svg:d="m30 41156c0-228 0-458 0-687-8-16-20-17-30 0 0 229 0 459 0 687 13 14 18 12 30 0z">
          <text:p text:style-name="P4"/>
        </draw:path>
        <draw:path draw:style-name="gr8" draw:text-style-name="P1" draw:layer="layout" svg:width="0.029cm" svg:height="0.708cm" draw:transform="rotate (1.5707963267946) translate (20.2292778364149cm 12.1260900650133cm)" svg:viewBox="0 0 30 709" svg:d="m30 41158c0-228 0-459 0-687-8-16-20-17-30 0 0 228 0 459 0 687 13 14 18 12 30 0z">
          <text:p text:style-name="P4"/>
        </draw:path>
        <draw:path draw:style-name="gr8" draw:text-style-name="P1" draw:layer="layout" svg:width="0.029cm" svg:height="0.708cm" draw:transform="rotate (1.5707963267946) translate (20.2301738691211cm 12.1977726815109cm)" svg:viewBox="0 0 30 709" svg:d="m30 41160c0-228 0-459 0-687-8-16-20-17-30 0 0 228 0 459 0 687 13 13 18 12 30 0z">
          <text:p text:style-name="P4"/>
        </draw:path>
        <draw:path draw:style-name="gr58" draw:text-style-name="P1" draw:layer="layout" svg:width="0.229cm" svg:height="0.232cm" draw:transform="rotate (1.5707963267946) translate (20.2893120277316cm 10.4675335257986cm)" svg:viewBox="0 0 230 233" svg:d="m0 40755c2-58 0-118 0-176h230v176c0 71-233 80-230 0z">
          <text:p text:style-name="P4"/>
        </draw:path>
        <draw:custom-shape draw:style-name="gr59" draw:text-style-name="P1" draw:layer="layout" svg:width="0.23cm" svg:height="0.522cm" draw:transform="rotate (1.5707963267946) translate (19.771cm 10.466cm)">
          <text:p text:style-name="P4"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168cm" svg:height="0.173cm" draw:transform="rotate (1.5707963267946) translate (19.855cm 10.433cm)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1" draw:layer="layout" svg:width="0.015cm" svg:height="0.115cm" draw:transform="rotate (1.5707963267946) translate (19.884cm 10.356cm)">
          <text:p text:style-name="P4"/>
          <draw:enhanced-geometry svg:viewBox="0 0 21600 21600" draw:type="rectangle" draw:enhanced-path="M 0 0 L 21600 0 21600 21600 0 21600 0 0 Z N"/>
        </draw:custom-shape>
        <draw:path draw:style-name="gr9" draw:text-style-name="P1" draw:layer="layout" svg:width="4.805cm" svg:height="0.592cm" draw:transform="rotate (1.5707963267946) translate (21.5043323773664cm 12.7954264965586cm)" svg:viewBox="0 0 4806 593" svg:d="m11 43506c-4-140-7-280-11-420-3-78 19-78 83-77 1573 4 3120 2 4694 8 24 0 29 12 29 55 2 196-3 276 0 471 0 25-18 55-36 55-283 0-549 0-832 0-36-2-50-2-53-39 1-103-1-95-1-199 0-30 8-64-31-66-917 0-1834 0-2750 0-51 0-125-15-140 34-18 63-12 97-16 185-4 51-8 86-47 89-275-3-550-4-825-7-51-5-62-39-64-89z">
          <text:p text:style-name="P4"/>
        </draw:path>
        <draw:line draw:style-name="gr10" draw:text-style-name="P1" draw:layer="layout" svg:x1="19.623cm" svg:y1="13.443cm" svg:x2="19.623cm" svg:y2="7.473cm">
          <text:p text:style-name="P4"/>
        </draw:line>
        <draw:custom-shape draw:style-name="gr9" draw:text-style-name="P1" draw:layer="layout" svg:width="5.082cm" svg:height="1.32cm" draw:transform="rotate (1.5707963267946) translate (21.445cm 12.94cm)">
          <text:p text:style-name="P4"/>
          <draw:enhanced-geometry svg:viewBox="0 0 21600 21600" draw:type="rectangle" draw:enhanced-path="M 0 0 L 21600 0 21600 21600 0 21600 0 0 Z N"/>
        </draw:custom-shape>
        <draw:line draw:style-name="gr10" draw:text-style-name="P1" draw:layer="layout" svg:x1="21.438cm" svg:y1="7.864cm" svg:x2="19.624cm" svg:y2="8.012cm">
          <text:p text:style-name="P4"/>
        </draw:line>
        <draw:line draw:style-name="gr10" draw:text-style-name="P1" draw:layer="layout" svg:x1="21.445cm" svg:y1="12.937cm" svg:x2="19.624cm" svg:y2="12.712cm">
          <text:p text:style-name="P4"/>
        </draw:line>
        <draw:g>
          <draw:custom-shape draw:style-name="gr49" draw:text-style-name="P1" draw:layer="layout" svg:width="2.758cm" svg:height="0.58cm" draw:transform="rotate (1.5707963267946) translate (21.95cm 11.764cm)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50" draw:text-style-name="P1" draw:layer="layout" svg:width="0.275cm" svg:height="0.555cm" draw:transform="rotate (1.5707963267946) translate (21.96cm 11.753cm)">
            <text:p text:style-name="P4"/>
            <draw:enhanced-geometry svg:viewBox="0 0 21600 21600" draw:type="rectangle" draw:enhanced-path="M 0 0 L 21600 0 21600 21600 0 21600 0 0 Z N"/>
          </draw:custom-shape>
          <draw:path draw:style-name="gr51" draw:text-style-name="P1" draw:layer="layout" svg:width="0.134cm" svg:height="0.18cm" draw:transform="rotate (1.5707963267946) translate (22.2632720795348cm 11.6924102352017cm)" svg:viewBox="0 0 135 181" svg:d="m0 44527c19 0 37 0 56 0 24 0 43 8 58 23 14 16 21 38 21 67 0 27-7 48-21 65s-34 26-58 26c-18 0-37 0-56 0 0-61 0-121 0-181zm21 161c11 0 23 0 35 0 18 0 33-6 43-19s14-30 14-52-5-40-15-52-24-19-42-19c-12 0-24 0-35 0 0 48 0 94 0 142z">
            <text:p text:style-name="P4"/>
          </draw:path>
          <draw:g>
            <draw:custom-shape draw:style-name="gr52" draw:text-style-name="P1" draw:layer="layout" svg:width="0.047cm" svg:height="0.06cm" draw:transform="rotate (1.5707963267946) translate (21.982cm 11.637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7cm" svg:height="0.059cm" draw:transform="rotate (1.5707963267946) translate (22.171cm 11.637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7cm" svg:height="0.06cm" draw:transform="rotate (1.5707963267946) translate (21.982cm 11.637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7cm" svg:height="0.059cm" draw:transform="rotate (1.5707963267946) translate (22.171cm 11.637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3cm" svg:height="0.058cm" draw:transform="rotate (2.0943951023928) translate (22.008cm 11.698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6cm" svg:height="0.06cm" draw:transform="rotate (2.0943951023928) translate (22.174cm 11.603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5cm" svg:height="0.058cm" draw:transform="rotate (2.617993877991) translate (22.065cm 11.737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6cm" svg:height="0.059cm" draw:transform="rotate (2.617993877991) translate (22.158cm 11.573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-0.048cm" svg:height="-0.059cm" svg:x="22.131cm" svg:y="11.745cm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-0.048cm" svg:height="-0.059cm" svg:x="22.131cm" svg:y="11.555cm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6cm" svg:height="0.06cm" draw:transform="rotate (-2.61799387799219) translate (22.192cm 11.717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6cm" svg:height="0.059cm" draw:transform="rotate (-2.61799387799219) translate (22.097cm 11.553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5cm" svg:height="0.061cm" draw:transform="rotate (-2.09439510239399) translate (22.23cm 11.662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5cm" svg:height="0.056cm" draw:transform="rotate (-2.09439510239399) translate (22.066cm 11.568cm)">
              <text:p text:style-name="P4"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</draw:g>
          <draw:g>
            <draw:path draw:style-name="gr53" draw:text-style-name="P1" draw:layer="layout" svg:width="0.17cm" svg:height="0.376cm" draw:transform="rotate (1.5707963267946) translate (22.0607686879291cm 11.399407540268cm)" svg:viewBox="0 0 171 377" svg:d="m171 44499c-10 0-19 0-28 0 0-59 0-119 0-179-38 0-77 0-116 0 0 60 0 120 0 179-9 0-18 0-27 0 0-126 0-252 0-377 9 0 18 0 27 0 0 52 0 104 0 157 39 0 78 0 116 0 0-53 0-105 0-157 9 0 18 0 28 0 0 125 0 251 0 377z">
              <text:p text:style-name="P4"/>
            </draw:path>
            <draw:path draw:style-name="gr53" draw:text-style-name="P1" draw:layer="layout" svg:width="0.144cm" svg:height="0.291cm" draw:transform="rotate (1.5707963267946) translate (22.1530600566699cm 11.1924239851307cm)" svg:viewBox="0 0 145 292" svg:d="m73 44306c22 0 40 13 53 40 13 26 19 61 19 105s-6 81-19 108c-13 26-31 39-53 39s-41-13-53-39-20-63-20-108c0-44 6-79 20-105s30-40 53-40zm0 251c14 0 26-11 34-30s12-45 12-76-4-56-12-75-20-29-34-29-26 10-34 29-12 45-12 75 4 56 12 76 19 30 34 30z">
              <text:p text:style-name="P4"/>
            </draw:path>
            <draw:path draw:style-name="gr53" draw:text-style-name="P1" draw:layer="layout" svg:width="0.211cm" svg:height="0.284cm" draw:transform="rotate (1.5707963267946) translate (22.1530600566699cm 11.0141134765931cm)" svg:viewBox="0 0 212 285" svg:d="m212 44591c-8 0-17 0-26 0 0-59 0-118 0-177 0-23-1-39-7-51s-11-17-21-17c-7 0-13 4-20 11s-13 16-19 29c0 3 0 8 0 16 0 63 0 126 0 189-9 0-17 0-26 0 0-59 0-118 0-177 0-23-2-39-6-51-5-10-12-17-22-17-13 0-26 16-39 46 0 66 0 133 0 199-9 0-17 0-26 0 0-92 0-185 0-278 9 0 17 0 26 0 0 13 0 26 0 39 13-31 29-46 47-46 21 0 35 15 42 47 14-32 30-47 50-47 15 0 27 9 35 25s12 40 12 71c0 63 0 126 0 189z">
              <text:p text:style-name="P4"/>
            </draw:path>
            <draw:path draw:style-name="gr53" draw:text-style-name="P1" draw:layer="layout" svg:width="0.144cm" svg:height="0.291cm" draw:transform="rotate (1.5707963267946) translate (22.1530600566699cm 10.7694965477948cm)" svg:viewBox="0 0 145 292" svg:d="m73 44306c22 0 40 13 53 40 13 26 19 61 19 105s-6 81-19 108c-13 26-31 39-53 39s-41-13-53-39-20-63-20-108c0-44 6-79 20-105s30-40 53-40zm0 251c14 0 26-11 34-30s12-45 12-76-4-56-12-75-20-29-34-29-26 10-34 29-12 45-12 75 4 56 12 76 19 30 34 30z">
              <text:p text:style-name="P4"/>
            </draw:path>
            <draw:path draw:style-name="gr53" draw:text-style-name="P1" draw:layer="layout" svg:width="0.144cm" svg:height="0.377cm" draw:transform="rotate (1.5707963267946) translate (22.0616647206353cm 10.5884979411387cm)" svg:viewBox="0 0 145 378" svg:d="m145 44165c-39 0-79 0-118 0 0 43 0 88 0 132 38 0 77 0 115 0 0 14 0 28 0 41-38 0-77 0-115 0 0 54 0 109 0 163-9 0-18 0-27 0 0-126 0-252 0-378 48 0 97 0 145 0 0 14 0 28 0 42z">
              <text:p text:style-name="P4"/>
            </draw:path>
            <draw:path draw:style-name="gr53" draw:text-style-name="P1" draw:layer="layout" svg:width="0.142cm" svg:height="0.291cm" draw:transform="rotate (1.5707963267946) translate (22.1530600566699cm 10.4146675961317cm)" svg:viewBox="0 0 143 292" svg:d="m143 44591c-9 0-18 0-28 0-1-5-3-11-4-19-1-9-2-15-2-20-18 30-38 46-60 46-15 0-27-7-36-20s-13-34-13-60c0-18 3-35 8-49s14-24 24-31c11-8 25-12 41-12 12 0 24 0 35 0 0-3 0-6 0-9 0-28-2-45-8-56s-16-16-30-16c-7 0-16 2-26 8s-19 11-26 19c-3-12-5-24-7-35 8-9 19-17 30-22s24-9 33-9c21 0 36 9 46 25 10 17 14 42 14 76 0 40 0 78 0 118 0 28 3 51 9 66zm-35-80c0-18 0-35 0-52-21 0-36 1-43 2s-13 5-20 10-12 10-15 18-5 17-5 29 3 21 7 29c6 7 12 11 20 11 10 0 21-5 31-14s19-19 25-33z">
              <text:p text:style-name="P4"/>
            </draw:path>
            <draw:path draw:style-name="gr53" draw:text-style-name="P1" draw:layer="layout" svg:width="0.131cm" svg:height="0.291cm" draw:transform="rotate (1.5707963267946) translate (22.1530600566699cm 10.2453174146559cm)" svg:viewBox="0 0 132 292" svg:d="m0 44451c0-46 8-81 22-107 15-25 33-38 55-38 18 0 36 9 52 26-3 13-4 25-7 38-14-16-30-24-45-24s-27 9-36 28c-10 20-14 46-14 77 0 33 4 59 14 78s22 29 37 29c14 0 30-9 46-27 2 12 5 24 8 36-17 20-35 31-54 31-23 0-42-14-56-40s-22-63-22-107z">
              <text:p text:style-name="P4"/>
            </draw:path>
            <draw:path draw:style-name="gr53" draw:text-style-name="P1" draw:layer="layout" svg:width="0.03cm" svg:height="0.396cm" draw:transform="rotate (1.5707963267946) translate (22.0410559683922cm 10.0876156583608cm)" svg:viewBox="0 0 31 397" svg:d="m29 44479c-9 0-17 0-26 0 0-93 0-185 0-278 9 0 17 0 26 0 0 93 0 185 0 278zm-14-397c5 0 8 3 12 9s4 12 4 20-1 13-4 19c-4 6-7 8-12 8-3 0-7-2-11-8-2-6-4-12-4-19s2-15 4-20c4-6 8-9 11-9z">
              <text:p text:style-name="P4"/>
            </draw:path>
            <draw:path draw:style-name="gr53" draw:text-style-name="P1" draw:layer="layout" svg:width="0.143cm" svg:height="0.292cm" draw:transform="rotate (1.5707963267946) translate (22.1521640239637cm 10.0266854343382cm)" svg:viewBox="0 0 144 293" svg:d="m144 44564c-21 22-43 33-63 33-26 0-45-13-59-40s-22-62-22-107c0-44 6-78 20-105s31-41 53-41c20 0 36 13 50 38 12 25 19 58 19 99 0 5 0 8 0 13-39 0-77 0-115 0 1 34 5 59 15 77 9 17 22 26 39 26 18 0 37-10 56-30 3 12 5 25 7 37zm-29-146c-2-22-7-40-15-55s-17-19-27-19c-12 0-22 7-30 19-7 14-13 32-15 55 28 0 58 0 87 0z">
              <text:p text:style-name="P4"/>
            </draw:path>
            <draw:path draw:style-name="gr53" draw:text-style-name="P1" draw:layer="layout" svg:width="0.127cm" svg:height="0.284cm" draw:transform="rotate (1.5707963267946) translate (22.1530600566699cm 9.8483749258006cm)" svg:viewBox="0 0 128 285" svg:d="m128 44591c-8 0-17 0-26 0 0-59 0-118 0-177 0-22-3-38-8-50-6-11-14-18-23-18-16 0-32 16-45 46 0 66 0 133 0 199-9 0-17 0-26 0 0-92 0-185 0-278 9 0 17 0 26 0 0 13 0 26 0 39 16-31 33-46 51-46 16 0 29 9 38 25s13 41 13 71c0 63 0 126 0 189z">
              <text:p text:style-name="P4"/>
            </draw:path>
            <draw:path draw:style-name="gr53" draw:text-style-name="P1" draw:layer="layout" svg:width="0.123cm" svg:height="0.292cm" draw:transform="rotate (1.5707963267946) translate (22.1521640239637cm 9.68529697326847cm)" svg:viewBox="0 0 124 293" svg:d="m109 44369c-16-16-31-25-46-25-12 0-21 3-27 10s-10 16-10 27c0 8 3 16 6 22 5 4 12 10 21 14 6 4 13 7 20 10 20 11 34 22 41 35s10 29 10 48c0 27-6 48-16 64s-27 23-46 23c-23 0-43-10-62-28 3-12 5-25 8-36 17 16 35 24 52 24 26 0 39-13 39-41 0-10-3-20-8-26-5-8-17-16-35-24-14-8-24-14-29-17s-10-9-14-16-8-13-9-21-3-16-3-27c0-24 5-43 16-58s26-23 46-23c9 0 18 3 27 8s19 12 27 21c-2 12-5 24-8 36z">
              <text:p text:style-name="P4"/>
            </draw:path>
            <draw:path draw:style-name="gr53" draw:text-style-name="P1" draw:layer="layout" svg:width="0.035cm" svg:height="0.062cm" draw:transform="rotate (1.5707963267946) translate (22.3788602986373cm 9.52401108614834cm)" svg:viewBox="0 0 36 63" svg:d="m18 44758c4 0 9 3 12 10s6 13 6 22-3 16-6 22-8 9-12 9c-5 0-10-3-14-9s-4-13-4-22 2-17 4-22 9-10 14-10z">
              <text:p text:style-name="P4"/>
            </draw:path>
            <draw:path draw:style-name="gr53" draw:text-style-name="P1" draw:layer="layout" svg:width="0.135cm" svg:height="0.404cm" draw:transform="rotate (1.5707963267946) translate (22.0410559683924cm 9.45232846965118cm)" svg:viewBox="0 0 136 405" svg:d="m136 44480c-8 0-17 0-26 0 0-12 0-23 0-35-11 28-26 42-45 42s-35-14-47-41-18-65-18-111c0-42 6-76 18-102s28-39 46-39c20 0 36 14 46 40 0-51 0-101 0-152 9 0 18 0 26 0 0 133 0 265 0 398zm-26-82c0-40 0-79 0-119-2-12-9-23-16-32-7-8-15-13-23-13-15 0-25 10-32 28s-12 43-12 76 4 60 12 79 18 28 33 28c5 0 10-2 16-6 6-6 11-13 16-21s6-16 6-20z">
              <text:p text:style-name="P4"/>
            </draw:path>
            <draw:path draw:style-name="gr53" draw:text-style-name="P1" draw:layer="layout" svg:width="0.143cm" svg:height="0.292cm" draw:transform="rotate (1.5707963267946) translate (22.1521640239637cm 9.28387432088156cm)" svg:viewBox="0 0 144 293" svg:d="m144 44564c-21 22-43 33-63 33-26 0-45-13-59-40s-22-62-22-107c0-44 6-78 20-105s31-41 53-41c20 0 36 13 50 38 12 25 19 58 19 99 0 5 0 8 0 13-39 0-77 0-115 0 1 34 5 59 15 77 9 17 22 26 39 26 18 0 37-10 56-30 3 12 5 25 7 37zm-29-146c-2-22-7-40-15-55s-17-19-27-19c-12 0-22 7-30 19-7 14-13 32-15 55 28 0 58 0 87 0z">
              <text:p text:style-name="P4"/>
            </draw:path>
          </draw:g>
        </draw:g>
        <draw:custom-shape draw:style-name="gr21" draw:text-style-name="P1" draw:layer="layout" svg:width="6.448cm" svg:height="0.601cm" draw:transform="rotate (1.5707963267946) translate (22.999cm 13.643cm)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" draw:layer="layout" svg:width="0.207cm" svg:height="6.449cm" draw:transform="rotate (3.1415926535892) translate (22.998cm 13.643cm)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6.448cm" svg:height="0.438cm" draw:transform="rotate (1.5707963267946) translate (23.603cm 13.643cm)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0" draw:text-style-name="P1" draw:layer="layout" svg:width="0.741cm" svg:height="0.326cm" draw:transform="rotate (1.5707963267946) translate (23.659cm 12.931cm)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1" draw:layer="layout" svg:width="0.74cm" svg:height="0.326cm" draw:transform="rotate (1.5707963267946) translate (23.659cm 8.605cm)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polygon draw:style-name="gr43" draw:text-style-name="P2" draw:layer="layout" svg:width="0.881cm" svg:height="0.209cm" draw:transform="rotate (1.5707963267946) translate (21.1158967838069cm 12.5067377671696cm)" svg:viewBox="0 0 882 210" draw:points="0,42442 65,42232 882,42232 797,42442">
            <text:p text:style-name="P4"/>
          </draw:polygon>
          <draw:path draw:style-name="gr34" draw:text-style-name="P1" draw:layer="layout" svg:width="0.128cm" svg:height="0.131cm" draw:transform="skewX (0.194429678672132) rotate (1.5707963267946) translate (21.162559601128cm 12.4286789120805cm)" svg:viewBox="0 0 129 132" svg:d="m129 42325c-1 5-2 10-3 15-27 0-53 0-80 0-4 15-7 31-11 46 26 0 52 0 78 0-1 5-2 10-3 15-26 0-52 0-77 0-5 19-9 37-14 56-6 0-13 0-19 0 10-44 20-88 30-132 33 0 66 0 99 0z">
            <text:p text:style-name="P4"/>
          </draw:path>
          <draw:path draw:style-name="gr34" draw:text-style-name="P1" draw:layer="layout" svg:width="0.093cm" svg:height="0.156cm" draw:transform="skewX (-0.177674517852989) rotate (1.5707963267946) translate (21.1450910878164cm 12.3422680677343cm)" svg:viewBox="0 0 94 157" svg:d="m94 42290c-26 52-53 105-79 157-5 0-10 0-15 0 26-52 52-105 78-157 6 0 11 0 16 0z">
            <text:p text:style-name="P4"/>
          </draw:path>
          <draw:path draw:style-name="gr34" draw:text-style-name="P1" draw:layer="layout" svg:width="0.046cm" svg:height="0.131cm" draw:transform="skewX (0.200363798128911) rotate (1.5707963267946) translate (21.1583612260024cm 12.1895266130939cm)" svg:viewBox="0 0 47 132" svg:d="m47 42317c-9 44-19 88-28 132-7 0-13 0-19 0 10-44 19-88 29-132 6 0 12 0 18 0z">
            <text:p text:style-name="P4"/>
          </draw:path>
          <draw:path draw:style-name="gr34" draw:text-style-name="P1" draw:layer="layout" svg:width="0.094cm" svg:height="0.155cm" draw:transform="skewX (-0.181514242207376) rotate (1.5707963267946) translate (21.1433217360583cm 12.1429523909034cm)" svg:viewBox="0 0 95 156" svg:d="m95 42287c-27 52-53 104-80 156-5 0-10 0-15 0 26-52 53-104 79-156 5 0 11 0 16 0z">
            <text:p text:style-name="P4"/>
          </draw:path>
          <draw:path draw:style-name="gr34" draw:text-style-name="P1" draw:layer="layout" svg:width="0.12cm" svg:height="0.131cm" draw:transform="skewX (0.193033415270536) rotate (1.5707963267946) translate (21.1591333997467cm 12.0418665606831cm)" svg:viewBox="0 0 121 132" svg:d="m121 42450c-6 0-12 0-18 0-3-15-6-30-8-44-17 0-34 0-51 0-8 14-17 29-26 44-6 0-12 0-18 0 26-44 52-88 78-132 5 0 11 0 16 0 9 44 18 88 27 132zm-29-59c-4-17-7-34-10-50-9 16-19 33-29 50 13 0 26 0 39 0z">
            <text:p text:style-name="P4"/>
          </draw:path>
          <draw:path draw:style-name="gr34" draw:text-style-name="P1" draw:layer="layout" svg:width="0.094cm" svg:height="0.156cm" draw:transform="skewX (-0.182735972683772) rotate (1.5707963267946) translate (21.1415523843001cm 11.9414440869831cm)" svg:viewBox="0 0 95 157" svg:d="m95 42283c-27 52-53 104-80 157-5 0-10 0-15 0 26-53 53-105 79-157 5 0 11 0 16 0z">
            <text:p text:style-name="P4"/>
          </draw:path>
          <draw:path draw:style-name="gr34" draw:text-style-name="P1" draw:layer="layout" svg:width="0.12cm" svg:height="0.13cm" draw:transform="skewX (0.201760061530506) rotate (1.5707963267946) translate (21.1599055734907cm 11.8219929500829cm)" svg:viewBox="0 0 121 131" svg:d="m121 42320c-1 5-1 10-2 14-17 0-34 0-51 0-8 39-17 78-25 117-7 0-13 0-20 0 9-39 18-78 27-117-17 0-33 0-50 0 1-4 2-9 3-14 40 0 79 0 118 0z">
            <text:p text:style-name="P4"/>
          </draw:path>
        </draw:g>
        <draw:g>
          <draw:g>
            <draw:path draw:style-name="gr62" draw:text-style-name="P3" draw:layer="layout" svg:width="0.1cm" svg:height="0.18cm" draw:transform="rotate (1.5707963267946) translate (21.0606381084387cm 8.69697289830716cm)" svg:viewBox="0 0 101 181" svg:d="m101 42121c0 61 0 121 0 181-16 0-33 0-49 0 0-39 0-79 0-118-8 6-16 11-24 15-7 3-17 7-28 10 0-13 0-27 0-40 17-6 30-12 39-20s16-16 22-28c13 0 27 0 40 0z">
              <text:p text:style-name="P4"/>
            </draw:path>
            <draw:path draw:style-name="gr63" draw:text-style-name="P3" draw:layer="layout" svg:width="0.147cm" svg:height="0.18cm" draw:transform="rotate (1.5707963267946) translate (21.0606381084387cm 8.54552539036671cm)" svg:viewBox="0 0 148 181" svg:d="m148 42302c-49 0-99 0-148 0 2-14 7-28 15-41s25-28 49-46c14-11 23-19 27-24s7-11 7-16c0-6-2-10-7-14s-9-6-14-6c-7 0-12 2-16 6s-7 11-8 21c-16-1-33-2-49-4 1-14 5-25 10-33s13-13 22-17 23-7 39-7c18 0 31 2 41 7s17 9 22 17 9 18 9 28c0 11-4 21-10 31s-18 21-34 32c-10 7-17 12-20 15-4 3-8 7-12 11 25 0 51 0 77 0 0 13 0 27 0 40z">
              <text:p text:style-name="P4"/>
            </draw:path>
            <draw:path draw:style-name="gr64" draw:text-style-name="P3" draw:layer="layout" svg:width="0.145cm" svg:height="0.183cm" draw:transform="rotate (1.5707963267946) translate (21.0606381084387cm 8.37612276550508cm)" svg:viewBox="0 0 146 184" svg:d="m142 42165c-16 2-32 4-49 5-1-6-3-11-6-14s-7-4-11-4c-8 0-15 4-19 12-3 6-5 18-7 37 6-6 12-10 18-13s14-4 21-4c16 0 30 5 41 17s16 25 16 42c0 12-3 23-8 33-6 9-13 17-23 22s-22 7-37 7c-18 0-32-3-43-9-10-6-19-16-26-29-6-13-9-31-9-53 0-32 7-55 20-70 14-15 32-23 56-23 14 0 25 2 34 5s15 9 20 15 9 14 12 24zm-90 78c0 10 2 18 7 23 5 6 10 8 18 8 6 0 12-2 16-7s7-12 7-22-3-18-7-23c-5-5-11-8-17-8s-13 3-17 8-7 12-7 21z">
              <text:p text:style-name="P4"/>
            </draw:path>
          </draw:g>
          <draw:g>
            <draw:path draw:style-name="gr65" draw:text-style-name="P3" draw:layer="layout" svg:width="0.121cm" svg:height="0.159cm" draw:transform="rotate (1.5707963267946) translate (21.252391958462cm 8.48013298340201cm)" svg:viewBox="0 0 122 160" svg:d="m0 42505c41 0 81 0 122 0 0 11 0 23 0 34-24 0-48 0-72 0 0 10 0 19 0 28 20 0 41 0 62 0 0 11 0 22 0 32-21 0-42 0-62 0 0 22 0 44 0 66-17 0-33 0-50 0 0-53 0-107 0-160z">
              <text:p text:style-name="P4"/>
            </draw:path>
            <draw:path draw:style-name="gr66" draw:text-style-name="P3" draw:layer="layout" svg:width="0.144cm" svg:height="0.165cm" draw:transform="rotate (1.5707963267946) translate (21.2495765573503cm 8.33971485294693cm)" svg:viewBox="0 0 145 166" svg:d="m0 42608c16 0 31 0 47 0 1 7 3 13 6 16 5 6 12 10 22 10 7 0 13-2 17-6s5-7 5-11-2-8-5-11c-4-3-12-7-25-9-22-5-38-12-47-20s-14-18-14-31c0-8 2-16 7-23s12-13 21-18c10-4 23-6 40-6 20 0 36 4 47 12s17 20 19 37c-16 0-31 0-47 0-1-6-4-11-7-14s-10-5-17-5c-6 0-10 1-13 4s-4 5-4 9c0 2 1 4 3 6s8 5 17 6c22 5 37 10 46 14 10 5 16 11 21 18s6 15 6 24c0 10-3 20-8 29s-14 15-24 19-23 7-39 7c-27 0-46-5-56-16s-17-25-18-41z">
              <text:p text:style-name="P4"/>
            </draw:path>
            <draw:path draw:style-name="gr67" draw:text-style-name="P3" draw:layer="layout" svg:width="0.179cm" svg:height="0.159cm" draw:transform="rotate (1.5707963267946) translate (21.252391958462cm 8.1704388610953cm)" svg:viewBox="0 0 180 160" svg:d="m0 42505c22 0 43 0 65 0 8 32 17 65 25 97 8-32 17-65 25-97 22 0 43 0 65 0 0 53 0 107 0 160-14 0-27 0-40 0 0-41 0-82 0-122-11 40-21 81-32 122-12 0-24 0-36 0-11-41-21-82-32-122 0 40 0 81 0 122-13 0-27 0-40 0 0-53 0-107 0-160z">
              <text:p text:style-name="P4"/>
            </draw:path>
          </draw:g>
          <draw:custom-shape draw:style-name="gr68" draw:text-style-name="P1" draw:layer="layout" svg:width="0.146cm" svg:height="0.032cm" draw:transform="rotate (1.5707963267946) translate (21.244cm 8.641cm)">
            <text:p text:style-name="P4"/>
            <draw:enhanced-geometry svg:viewBox="0 0 21600 21600" draw:type="rectangle" draw:enhanced-path="M 0 0 L 21600 0 21600 21600 0 21600 0 0 Z N"/>
          </draw:custom-shape>
        </draw:g>
        <draw:custom-shape draw:style-name="gr69" draw:text-style-name="P1" draw:layer="layout" svg:width="5.648cm" svg:height="5.316cm" svg:x="11.388cm" svg:y="7.858cm">
          <text:p text:style-name="P4"/>
          <draw:enhanced-geometry svg:viewBox="0 0 21600 21600" draw:type="rectangle" draw:enhanced-path="M 0 0 L 21600 0 21600 21600 0 21600 0 0 Z N"/>
        </draw:custom-shape>
        <draw:polygon draw:style-name="gr3" draw:text-style-name="P1" draw:layer="layout" svg:width="12.62cm" svg:height="1.928cm" draw:transform="rotate (3.1415926535892) translate (18.852000000003cm 4.14299999997767cm)" svg:viewBox="0 0 12621 1929" draw:points="12621,-6729 12551,-8286 108,-8139 0,-6567 3207,-6357 9511,-6411">
          <text:p text:style-name="P4"/>
        </draw:polygon>
        <draw:path draw:style-name="gr4" draw:text-style-name="P1" draw:layer="layout" svg:width="14.834cm" svg:height="5.708cm" draw:transform="skewX (0.0001745329251994) rotate (3.12413936106926) translate (20.2713967731236cm 8.00725227315634cm)" svg:viewBox="0 0 14835 5709" svg:d="m14341-10118 491-572 3-465-421 14 7-1225c-3-98-127-201-393-268-898-98-2042-294-2940-394l-2192-2276-5657 101-3115 3138 70 1325-192-1-2 577 287 350 1325 72c229-1080 705-1429 1524-1454 662 19 1292 113 1603 1601 2011-55 4288-107 6299-162 12-1008 680-1838 1493-1831 734 14 1324 339 1586 1465 115 1 110 5 224 5z">
          <text:p text:style-name="P4"/>
        </draw:path>
        <draw:path draw:style-name="gr70" draw:text-style-name="P1" draw:layer="layout" svg:width="3.038cm" svg:height="1.827cm" draw:transform="rotate (3.12361576229366) translate (17.6812566729189cm 7.50348502983162cm)" svg:viewBox="0 0 3039 1828" svg:d="m2980-12766c10-490 48-909 59-1399-40-141-152-214-322-203-507 22-1013 45-1520 67-125 20-237 117-343 228-283 355-540 727-823 1082-87 268 20 366 202 410 456 92 1679 8 2517 12 182-9 197-92 230-197z">
          <text:p text:style-name="P4"/>
        </draw:path>
        <draw:path draw:style-name="gr70" draw:text-style-name="P1" draw:layer="layout" svg:width="1.316cm" svg:height="1.55cm" draw:transform="skewX (0.0012217304763958) rotate (3.12413936106926) translate (11.5789226264276cm 7.29120289605806cm)" svg:viewBox="0 0 1317 1551" svg:d="m1280-12625c49-67 43-121 19-185-433-455-620-810-1299-1366 1 517 1 1034 2 1551 426 0 852 0 1278 0z">
          <text:p text:style-name="P4"/>
        </draw:path>
        <draw:path draw:style-name="gr6" draw:text-style-name="P1" draw:layer="layout" svg:width="5.236cm" svg:height="4.975cm" draw:transform="skewX (0.0001745329251994) rotate (3.12431389399446) translate (14.5610169974834cm 7.62470708627102cm)" svg:viewBox="0 0 5237 4976" svg:d="m5227-10177c3-669 7-1339 10-2008-7-236-75-309-175-428-549-611-1098-1223-1646-1834-152-155-283-243-506-274-925-11-1863-12-2788-23-36 694-66 1308-73 2064-24 63-50 105-49 204 6 689-19 1322 93 2254 23 395 189 456 327 454 1605 14 2958-71 4473-111 201-6 333-157 334-298z">
          <text:p text:style-name="P4"/>
        </draw:path>
        <draw:path draw:style-name="gr7" draw:text-style-name="P1" draw:layer="layout" svg:width="1.305cm" svg:height="0.484cm" draw:transform="skewX (0.0020943951023928) rotate (3.12326669644326) translate (18.8477783025183cm 5.35090826686991cm)" svg:viewBox="0 0 1306 485" svg:d="m1036-9553c86-123 172-246 258-368 20-38 17-79-22-88-303-1-602 6-904 5-39 0-48 9-68 41-89 111-178 224-266 335-27 24-59 104-3 104 313-3 626-7 939-10 46 1 46-2 66-19z">
          <text:p text:style-name="P4"/>
        </draw:path>
        <draw:polygon draw:style-name="gr8" draw:text-style-name="P1" draw:layer="layout" svg:width="0.395cm" svg:height="0.406cm" draw:transform="skewX (0.0024434609527916) rotate (3.12431389399446) translate (18.6924636963245cm 5.30669065081122cm)" svg:viewBox="0 0 396 407" draw:points="89,-9559 396,-9966 310,-9965 0,-9559">
          <text:p text:style-name="P4"/>
        </draw:polygon>
        <draw:polygon draw:style-name="gr8" draw:text-style-name="P1" draw:layer="layout" svg:width="0.396cm" svg:height="0.406cm" draw:transform="rotate (3.12431389399446) translate (18.5483221875077cm 5.30417447793353cm)" svg:viewBox="0 0 397 407" draw:points="89,-9559 397,-9966 311,-9965 0,-9559">
          <text:p text:style-name="P4"/>
        </draw:polygon>
        <draw:polygon draw:style-name="gr8" draw:text-style-name="P1" draw:layer="layout" svg:width="0.396cm" svg:height="0.406cm" draw:transform="rotate (3.12431389399446) translate (18.4031869972596cm 5.30164113376438cm)" svg:viewBox="0 0 397 407" draw:points="89,-9559 397,-9966 311,-9965 0,-9559">
          <text:p text:style-name="P4"/>
        </draw:polygon>
        <draw:polygon draw:style-name="gr8" draw:text-style-name="P1" draw:layer="layout" svg:width="0.396cm" svg:height="0.407cm" draw:transform="skewX (-0.0024434609527916) rotate (3.12187043304167) translate (18.2589309421483cm 5.3000933715862cm)" svg:viewBox="0 0 397 408" draw:points="89,-9470 397,-9878 311,-9877 0,-9470">
          <text:p text:style-name="P4"/>
        </draw:polygon>
        <draw:polygon draw:style-name="gr8" draw:text-style-name="P1" draw:layer="layout" svg:width="0.396cm" svg:height="0.406cm" draw:transform="rotate (3.12431389399446) translate (18.1138125129996cm 5.29659008335305cm)" svg:viewBox="0 0 397 407" draw:points="89,-9559 397,-9966 311,-9965 0,-9559">
          <text:p text:style-name="P4"/>
        </draw:polygon>
        <draw:polygon draw:style-name="gr8" draw:text-style-name="P1" draw:layer="layout" svg:width="0.396cm" svg:height="0.406cm" draw:transform="rotate (3.12431389399446) translate (17.9686773227515cm 5.29405673918391cm)" svg:viewBox="0 0 397 407" draw:points="89,-9559 397,-9966 311,-9965 0,-9559">
          <text:p text:style-name="P4"/>
        </draw:polygon>
        <draw:path draw:style-name="gr9" draw:text-style-name="P1" draw:layer="layout" svg:width="13.714cm" svg:height="0.955cm" draw:transform="skewX (-0.0012217304763958) rotate (3.12413936106926) translate (19.6180202017737cm 5.00387919450342cm)" svg:viewBox="0 0 13715 956" svg:d="m13704-8524 11-797-409 177-13233 122c-65 2-75 0-73 89 11 144 26 368 36 512-3 59 30 53 76 56 487-7 1035-17 1523-25 255-144 470-140 814-152 316 0 548 37 781 159 2585-30 5119-89 7704-119 310-221 555-343 931-343 474 6 676 122 1008 333 277-4 554-8 831-12z">
          <text:p text:style-name="P4"/>
        </draw:path>
        <draw:polygon draw:style-name="gr9" draw:text-style-name="P1" draw:layer="layout" svg:width="6.08cm" svg:height="0.553cm" draw:transform="skewX (-0.0020943951023928) rotate (3.12413936106926) translate (15.5012638829379cm 2.78113140084654cm)" svg:viewBox="0 0 6081 554" draw:points="6044,-4621 6081,-5020 0,-4842 93,-4466">
          <text:p text:style-name="P4"/>
        </draw:polygon>
        <draw:path draw:style-name="gr10" draw:text-style-name="P1" draw:layer="layout" svg:width="1.656cm" svg:height="0.194cm" draw:transform="skewX (0.000698131700797589) rotate (-1.03986716833921) translate (15.5615196321137cm 2.57716116705902cm)" svg:viewBox="0 0 1657 195" svg:d="m1657-24229c-508 299-1071 202-1657 61">
          <text:p text:style-name="P4"/>
        </draw:path>
        <draw:path draw:style-name="gr10" draw:text-style-name="P1" draw:layer="layout" svg:width="0.178cm" svg:height="0.906cm" draw:transform="skewX (-0.00157079632679461) rotate (-1.04073983296521) translate (18.7021862874922cm 3.42707354238295cm)" svg:viewBox="0 0 179 907" svg:d="m175-27899c7-303 27-462-175-907">
          <text:p text:style-name="P4"/>
        </draw:path>
        <draw:polygon draw:style-name="gr11" draw:text-style-name="P1" draw:layer="layout" svg:width="0.311cm" svg:height="1.084cm" draw:transform="skewX (0.0019198621771934) rotate (3.12448842691966) translate (20.2057600045739cm 4.71123304231646cm)" svg:viewBox="0 0 312 1085" draw:points="312,-7645 180,-8660 0,-8730 56,-7655">
          <text:p text:style-name="P4"/>
        </draw:polygon>
        <draw:polygon draw:style-name="gr12" draw:text-style-name="P1" draw:layer="layout" svg:width="0.274cm" svg:height="0.61cm" draw:transform="skewX (-0.0015707963267946) rotate (3.12256856474247) translate (20.184556241936cm 4.23172632599675cm)" svg:viewBox="0 0 275 611" draw:points="275,-7083 200,-7694 0,-7693 25,-7098">
          <text:p text:style-name="P4"/>
        </draw:polygon>
        <draw:path draw:style-name="gr13" draw:text-style-name="P1" draw:layer="layout" svg:width="2.047cm" svg:height="0.595cm" draw:transform="skewX (-0.0015707963267946) rotate (3.12448842691966) translate (20.3684964665244cm 3.44868271147683cm)" svg:viewBox="0 0 2048 596" svg:d="m1734-5604c60-210 194-375 314-594-627 2-1421-3-2048-2l14 596z">
          <text:p text:style-name="P4"/>
        </draw:path>
        <draw:polygon draw:style-name="gr14" draw:text-style-name="P1" draw:layer="layout" svg:width="0.25cm" svg:height="0.144cm" draw:transform="skewX (0.006981317007976) rotate (3.12553562447086) translate (9.07056709984973cm 4.87336289026272cm)" svg:viewBox="0 0 251 145" draw:points="251,-9336 250,-9432 129,-9454 0,-9427 6,-9321 134,-9309">
          <text:p text:style-name="P4"/>
        </draw:polygon>
        <draw:path draw:style-name="gr15" draw:text-style-name="P1" draw:layer="layout" svg:width="0.46cm" svg:height="0.161cm" draw:transform="rotate (3.12413936106926) translate (14.3291079191299cm 4.99490462256692cm)" svg:viewBox="0 0 461 162" svg:d="m461-9391c0-37-2-60-1-97l-460 11 9 101c7 34 21 47 55 50 112 0 222-6 334-6 37-4 63-22 63-59z">
          <text:p text:style-name="P4"/>
        </draw:path>
        <draw:path draw:style-name="gr19" draw:text-style-name="P1" draw:layer="layout" svg:width="10.459cm" svg:height="2.877cm" draw:transform="skewX (-0.000698131700797602) rotate (-3.12326669644445) translate (19.8658284500225cm 7.66384047355923cm)" svg:viewBox="0 0 10460 2878" svg:d="m10460-13713-1799-2035c-115-112-338-177-456-186-1896-68-3157-150-5093-110-242 13-317 76-488 280-875 864-1750 1726-2624 2589">
          <text:p text:style-name="P4"/>
        </draw:path>
        <draw:line draw:style-name="gr10" draw:text-style-name="P1" draw:layer="layout" svg:x1="19.668cm" svg:y1="3.43cm" svg:x2="19.803cm" svg:y2="4.785cm">
          <text:p text:style-name="P4"/>
        </draw:line>
        <draw:line draw:style-name="gr20" draw:text-style-name="P1" draw:layer="layout" svg:x1="8.657cm" svg:y1="4.609cm" svg:x2="9.138cm" svg:y2="5.535cm">
          <text:p text:style-name="P4"/>
        </draw:line>
        <draw:polygon draw:style-name="gr21" draw:text-style-name="P1" draw:layer="layout" svg:width="0.138cm" svg:height="1.623cm" draw:transform="skewX (-0.0024434609527916) rotate (3.12169590011647) translate (11.6530398371289cm 7.31139404303366cm)" svg:viewBox="0 0 139 1624" draw:points="139,-12532 124,-14094 1,-14156 0,-12536">
          <text:p text:style-name="P4"/>
        </draw:polygon>
        <draw:path draw:style-name="gr10" draw:text-style-name="P1" draw:layer="layout" svg:width="8.098cm" svg:height="2.088cm" draw:transform="rotate (3.1401963901876) translate (17.9581082948182cm 7.59100992503815cm)" svg:viewBox="0 0 8099 2089" svg:d="m8099-13043-7795-10c-194-16-388-505-267-652 392-476 786-951 1179-1427">
          <text:p text:style-name="P4"/>
        </draw:path>
        <draw:polygon draw:style-name="gr21" draw:text-style-name="P1" draw:layer="layout" svg:width="0.203cm" svg:height="0.171cm" draw:transform="skewX (-0.0057595865315802) rotate (3.12204496596687) translate (14.8584951639269cm 7.19212115903116cm)" svg:viewBox="0 0 204 172" draw:points="200,-13629 204,-13801 56,-13793 5,-13762 0,-13674 37,-13630">
          <text:p text:style-name="P4"/>
        </draw:polygon>
        <draw:polygon draw:style-name="gr21" draw:text-style-name="P1" draw:layer="layout" svg:width="0.202cm" svg:height="0.171cm" draw:transform="skewX (0.0057595865315802) rotate (3.12710642079765) translate (14.9182417355885cm 6.13555096840087cm)" svg:viewBox="0 0 203 172" draw:points="200,-11666 203,-11838 55,-11831 4,-11800 0,-11712 37,-11668">
          <text:p text:style-name="P4"/>
        </draw:polygon>
        <draw:path draw:style-name="gr71" draw:text-style-name="P1" draw:layer="layout" svg:width="2.613cm" svg:height="1.738cm" draw:transform="rotate (3.12413936106926) translate (14.258031380717cm 7.4239488157937cm)" svg:viewBox="0 0 2614 1739" svg:d="m2614-14284c-541-43-1946-79-2454-58-87-11-117 52-126 126-34 501-24 595-34 1495 15 76 87 112 165 112 604-5 1603-46 2442-41 13-318 9-475 7-1634z">
          <text:p text:style-name="P4"/>
        </draw:path>
        <draw:path draw:style-name="gr23" draw:text-style-name="P1" draw:layer="layout" svg:width="0.735cm" svg:height="0.298cm" draw:transform="skewX (0.003490658503988) rotate (3.12536109154566) translate (14.4529583359143cm 5.28250128943567cm)" svg:viewBox="0 0 736 299" svg:d="m736-9832c0-77 0-152 0-228-9-26-46-37-79-34-203 7-406 13-609 20-31 2-44 31-48 58 4 60 7 120 11 180 6 29 28 41 48 40 209-4 419-8 629-12 26-1 51-5 48-24z">
          <text:p text:style-name="P4"/>
        </draw:path>
        <draw:custom-shape draw:style-name="gr24" draw:text-style-name="P1" draw:layer="layout" svg:width="0.084cm" svg:height="0.084cm" draw:transform="rotate (0.01745329251994) translate (13.76cm 5.027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8" draw:text-style-name="P1" draw:layer="layout" svg:width="0.014cm" svg:height="0.061cm" draw:transform="rotate (0.01745329251994) translate (13.794cm 5.036cm)">
          <text:p text:style-name="P4"/>
          <draw:enhanced-geometry svg:viewBox="0 0 21600 21600" draw:mirror-horizontal="false" draw:mirror-vertical="true" draw:type="rectangle" draw:enhanced-path="M 0 0 L 21600 0 21600 21600 0 21600 0 0 Z N"/>
        </draw:custom-shape>
        <draw:polygon draw:style-name="gr25" draw:text-style-name="P1" draw:layer="layout" svg:width="0.443cm" svg:height="0.182cm" draw:transform="rotate (3.12117230134087) translate (14.319067697704cm 5.15732933204684cm)" svg:viewBox="0 0 444 183" draw:points="444,-9549 435,-9728 0,-9716 9,-9545">
          <text:p text:style-name="P4"/>
        </draw:polygon>
        <draw:path draw:style-name="gr10" draw:text-style-name="P1" draw:layer="layout" svg:width="1.497cm" svg:height="0.178cm" draw:transform="rotate (-2.02458193231423) translate (9.51776636944942cm 2.72628182612639cm)" svg:viewBox="0 0 1498 179" svg:d="m1498-19320c-363-169-691-261-1498-82">
          <text:p text:style-name="P4"/>
        </draw:path>
        <draw:path draw:style-name="gr10" draw:text-style-name="P1" draw:layer="layout" svg:width="0.423cm" svg:height="0.023cm" draw:transform="skewX (0.00279252680319039) rotate (-1.00478605037413) translate (6.5332108781038cm 3.61394904057887cm)" svg:viewBox="0 0 424 24" svg:d="m424-7152c-61 23-266 38-424-1">
          <text:p text:style-name="P4"/>
        </draw:path>
        <draw:custom-shape draw:style-name="gr27" draw:text-style-name="P1" draw:layer="layout" svg:width="1.686cm" svg:height="1.685cm" draw:transform="rotate (0.01745329251994) translate (6.919cm 1.7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27" draw:text-style-name="P1" draw:layer="layout" svg:width="1.392cm" svg:height="1.391cm" draw:transform="rotate (0.01745329251994) translate (7.069cm 1.844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72" draw:text-style-name="P1" draw:layer="layout" svg:width="0.946cm" svg:height="0.946cm" draw:transform="rotate (0.01745329251994) translate (7.295cm 2.062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29" draw:text-style-name="P1" draw:layer="layout" svg:width="0.896cm" svg:height="0.895cm" draw:transform="rotate (0.01745329251994) translate (7.32cm 2.087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73" draw:text-style-name="P1" draw:layer="layout" svg:width="0.131cm" svg:height="0.131cm" draw:transform="rotate (0.19198621771934) translate (7.658cm 2.775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73" draw:text-style-name="P1" draw:layer="layout" svg:width="0.131cm" svg:height="0.13cm" draw:transform="rotate (0.19198621771934) translate (7.761cm 2.204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73" draw:text-style-name="P1" draw:layer="layout" svg:width="0.132cm" svg:height="0.131cm" draw:transform="rotate (1.76278254451394) translate (7.457cm 2.565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73" draw:text-style-name="P1" draw:layer="layout" svg:width="0.131cm" svg:height="0.131cm" draw:transform="rotate (1.76278254451394) translate (8.025cm 2.67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path draw:style-name="gr8" draw:text-style-name="P1" draw:layer="layout" svg:width="0.338cm" svg:height="0.064cm" draw:transform="rotate (3.12396482814406) translate (7.96336263910923cm 3.22782648297047cm)" svg:viewBox="0 0 339 65" svg:d="m334-6113c8-20 6-33-1-47-110-22-227-18-326 11-8 10-11 25 0 40 144-18 198-26 327-4z">
          <text:p text:style-name="P4"/>
        </draw:path>
        <draw:path draw:style-name="gr8" draw:text-style-name="P1" draw:layer="layout" svg:width="0.338cm" svg:height="0.064cm" draw:transform="rotate (-0.0176278254463258) translate (7.64613421792948cm 1.83023777623354cm)" svg:viewBox="0 0 339 65" svg:d="m5 3451c-8-19-6-33 1-47 110-22 227-18 325 12 9 9 12 24 0 39-143-18-198-26-326-4z">
          <text:p text:style-name="P4"/>
        </draw:path>
        <draw:path draw:style-name="gr8" draw:text-style-name="P1" draw:layer="layout" svg:width="0.338cm" svg:height="0.065cm" draw:transform="skewX (-0.00645771823237791) rotate (1.02084307949129) translate (7.09117780537738cm 2.30609129641058cm)" svg:viewBox="0 0 339 66" svg:d="m334 14562c8-20 6-34-1-48-110-20-227-16-326 15-8 10-11 24 0 39 144-19 198-28 327-6z">
          <text:p text:style-name="P4"/>
        </draw:path>
        <draw:path draw:style-name="gr8" draw:text-style-name="P1" draw:layer="layout" svg:width="0.338cm" svg:height="0.063cm" draw:transform="rotate (-2.11533905341791) translate (8.47261592883619cm 2.7361840308206cm)" svg:viewBox="0 0 339 64" svg:d="m5-17268c-8-19-6-33 1-47 109-22 227-19 325 10 9 10 12 24 1 40-144-18-199-26-327-3z">
          <text:p text:style-name="P4"/>
        </draw:path>
        <draw:path draw:style-name="gr8" draw:text-style-name="P1" draw:layer="layout" svg:width="0.338cm" svg:height="0.062cm" draw:transform="skewX (0.00663225115757717) rotate (-1.05644779623315) translate (8.29610785460595cm 2.03295544526281cm)" svg:viewBox="0 0 339 63" svg:d="m334-12383c8-20 6-33-1-47-110-23-227-20-326 9-8 9-11 24 0 39 144-17 198-24 327-1z">
          <text:p text:style-name="P4"/>
        </draw:path>
        <draw:path draw:style-name="gr8" draw:text-style-name="P1" draw:layer="layout" svg:width="0.338cm" svg:height="0.063cm" draw:transform="skewX (-0.0031415926535892) rotate (2.07432381599487) translate (7.24192558307234cm 3.00945374560944cm)" svg:viewBox="0 0 339 64" svg:d="m5 9843c-8-19-6-33 1-47 110-22 227-19 325 11 9 9 12 24 0 39-143-17-198-25-326-3z">
          <text:p text:style-name="P4"/>
        </draw:path>
        <draw:custom-shape draw:style-name="gr27" draw:text-style-name="P1" draw:layer="layout" svg:width="1.686cm" svg:height="1.687cm" draw:transform="rotate (0.71558499331754) translate (16.026cm 2.354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27" draw:text-style-name="P1" draw:layer="layout" svg:width="1.394cm" svg:height="1.394cm" draw:transform="rotate (0.71558499331754) translate (16.233cm 2.368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72" draw:text-style-name="P1" draw:layer="layout" svg:width="0.947cm" svg:height="0.946cm" draw:transform="rotate (0.71558499331754) translate (16.548cm 2.389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29" draw:text-style-name="P1" draw:layer="layout" svg:width="0.896cm" svg:height="0.895cm" draw:transform="rotate (0.71558499331754) translate (16.583cm 2.391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73" draw:text-style-name="P1" draw:layer="layout" svg:width="0.132cm" svg:height="0.132cm" draw:transform="rotate (0.89011791851694) translate (16.9cm 2.648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73" draw:text-style-name="P1" draw:layer="layout" svg:width="0.132cm" svg:height="0.129cm" draw:transform="rotate (0.89011791851694) translate (17.345cm 2.281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73" draw:text-style-name="P1" draw:layer="layout" svg:width="0.133cm" svg:height="0.131cm" draw:transform="rotate (2.46091424531154) translate (17.046cm 2.331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73" draw:text-style-name="P1" draw:layer="layout" svg:width="0.132cm" svg:height="0.129cm" draw:transform="rotate (2.46091424531154) translate (17.414cm 2.772cm)">
          <text:p text:style-name="P4"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path draw:style-name="gr8" draw:text-style-name="P1" draw:layer="layout" svg:width="0.338cm" svg:height="0.063cm" draw:transform="skewX (0.0041887902047856) rotate (2.42705485782286) translate (16.9096807492655cm 3.0938395771956cm)" svg:viewBox="0 0 339 64" svg:d="m334 17548c8-20 6-33-1-48-110-21-227-18-326 12-8 9-11 24 1 39 143-18 197-26 326-3z">
          <text:p text:style-name="P4"/>
        </draw:path>
        <draw:path draw:style-name="gr8" draw:text-style-name="P1" draw:layer="layout" svg:width="0.338cm" svg:height="0.063cm" draw:transform="skewX (-0.00401425727958618) rotate (-0.719948316448711) translate (17.5653228302167cm 1.81918337950215cm)" svg:viewBox="0 0 339 64" svg:d="m5-20366c-8-20-6-33 1-48 109-22 227-19 325 11 9 9 12 24 0 39-143-17-198-25-326-2z">
          <text:p text:style-name="P4"/>
        </draw:path>
        <draw:path draw:style-name="gr8" draw:text-style-name="P1" draw:layer="layout" svg:width="0.338cm" svg:height="0.063cm" draw:transform="rotate (0.332485222504857) translate (16.8344772966226cm 1.82936869055941cm)" svg:viewBox="0 0 339 64" svg:d="m334 14509c8-20 6-33-1-48-110-21-227-18-326 12-8 10-11 24 0 39 144-18 198-26 327-3z">
          <text:p text:style-name="P4"/>
        </draw:path>
        <draw:path draw:style-name="gr8" draw:text-style-name="P1" draw:layer="layout" svg:width="0.338cm" svg:height="0.063cm" draw:transform="skewX (0.00715584993317548) rotate (-2.80910743108553) translate (17.6154632171717cm 3.04433425883442cm)" svg:viewBox="0 0 339 64" svg:d="m5-17193c-8-20-6-34 1-48 109-21 227-18 325 12 9 10 12 24 1 39-144-18-199-26-327-3z">
          <text:p text:style-name="P4"/>
        </draw:path>
        <draw:path draw:style-name="gr8" draw:text-style-name="P1" draw:layer="layout" svg:width="0.338cm" svg:height="0.064cm" draw:transform="skewX (0.00296705972838983) rotate (-1.76417880791672) translate (17.9343608284135cm 2.39330250465371cm)" svg:viewBox="0 0 339 65" svg:d="m334-36059c8-20 6-33-1-48-110-21-227-17-326 12-8 10-11 25 1 40 143-18 197-26 326-4z">
          <text:p text:style-name="P4"/>
        </draw:path>
        <draw:path draw:style-name="gr8" draw:text-style-name="P1" draw:layer="layout" svg:width="0.338cm" svg:height="0.065cm" draw:transform="skewX (0.006108652381979) rotate (1.38387156390604) translate (16.4983299993162cm 2.46323881858009cm)" svg:viewBox="0 0 339 66" svg:d="m5 33398c-8-20-6-33 1-48 109-21 227-16 325 14 9 10 12 24 0 39-143-19-198-27-326-5z">
          <text:p text:style-name="P4"/>
        </draw:path>
        <draw:path draw:style-name="gr32" draw:text-style-name="P1" draw:layer="layout" svg:width="1.709cm" svg:height="0.434cm" draw:transform="rotate (3.1415926535892) translate (20.352034317167cm 2.85304758833845cm)" svg:viewBox="0 0 1710 435" svg:d="m1593-5271c41-193 73-280 117-406-570-9-1140-19-1710-29l271 345z">
          <text:p text:style-name="P4"/>
        </draw:path>
        <draw:path draw:style-name="gr32" draw:text-style-name="P1" draw:layer="layout" svg:width="-0.836cm" svg:height="-0.549cm" svg:x="6.4cm" svg:y="3.12cm" svg:viewBox="0 0 -837 -550" svg:d="m383-5690 454-530-837-20c61 182 113 348 159 544 74 2 149 4 224 6z">
          <text:p text:style-name="P4"/>
        </draw:path>
        <draw:path draw:style-name="gr13" draw:text-style-name="P1" draw:layer="layout" svg:width="1.2cm" svg:height="0.519cm" draw:transform="skewX (0.0019198621771934) rotate (3.12501202569526) translate (6.70417040376794cm 3.62673791750185cm)" svg:viewBox="0 0 1201 520" svg:d="m1201-6510v-520l-1201 14c114 159 237 277 309 494 329 0 563 11 892 12z">
          <text:p text:style-name="P4"/>
        </draw:path>
        <draw:g>
          <draw:polygon draw:style-name="gr33" draw:text-style-name="P2" draw:layer="layout" svg:width="0.403cm" svg:height="0.097cm" draw:transform="rotate (-1.22417393734978) translate (7.76163787554673cm 2.33888934660601cm)" svg:viewBox="0 0 404 98" draw:points="0,-12913 29,-13010 404,-13011 365,-12914">
            <text:p text:style-name="P4"/>
          </draw:polygon>
          <draw:path draw:style-name="gr34" draw:text-style-name="P1" draw:layer="layout" svg:width="0.058cm" svg:height="0.06cm" draw:transform="skewX (0.193207948195736) rotate (-1.22940992510576) translate (7.75336507770785cm 2.38202816206899cm)" svg:viewBox="0 0 59 61" svg:d="m59-13017c-1 2-1 5-2 7-12 0-24 0-36 0-2 7-4 14-5 21 12 0 24 0 36 0-1 2-1 5-2 7-12 0-23 0-35 0-2 9-4 17-6 26-3 0-6 0-9 0 4-20 9-40 13-61 15 0 31 0 46 0z">
            <text:p text:style-name="P4"/>
          </draw:path>
          <draw:path draw:style-name="gr34" draw:text-style-name="P1" draw:layer="layout" svg:width="0.031cm" svg:height="0.071cm" draw:transform="rotate (-1.19991386074706) translate (7.77720350422152cm 2.42700880332751cm)" svg:viewBox="0 0 32 72" svg:d="m32-12737c-8 23-17 47-25 71-2 0-5 0-7 0 8-24 16-48 25-72 2 1 4 1 7 1z">
            <text:p text:style-name="P4"/>
          </draw:path>
          <draw:path draw:style-name="gr34" draw:text-style-name="P1" draw:layer="layout" svg:width="0.023cm" svg:height="0.06cm" draw:transform="skewX (0.165108147238632) rotate (-1.22068327884579) translate (7.79126120526462cm 2.48009629466597cm)" svg:viewBox="0 0 24 61" svg:d="m24-12936c-5 20-10 40-16 61-2 0-5 0-8 0 5-21 10-41 16-61 2 0 5 0 8 0z">
            <text:p text:style-name="P4"/>
          </draw:path>
          <draw:path draw:style-name="gr34" draw:text-style-name="P1" draw:layer="layout" svg:width="0.046cm" svg:height="0.07cm" draw:transform="skewX (-0.218689755274848) rotate (-1.20462624972745) translate (7.80384733196513cm 2.4964873275917cm)" svg:viewBox="0 0 47 71" svg:d="m47-12785c-13 24-27 47-40 71-2 0-5 0-7 0 13-24 27-48 40-71 3 0 5 0 7 0z">
            <text:p text:style-name="P4"/>
          </draw:path>
          <draw:path draw:style-name="gr34" draw:text-style-name="P1" draw:layer="layout" svg:width="0.054cm" svg:height="0.059cm" draw:transform="skewX (0.174707458124599) rotate (-1.21195663258582) translate (7.81389403560364cm 2.54433920871141cm)" svg:viewBox="0 0 55 60" svg:d="m55-12785c-2 0-5 0-8 0-1-7-2-13-3-20-8 0-15 0-23-1-4 7-8 14-13 21-2 0-5 0-8 0 13-20 25-40 38-60 2 0 5 0 7 0 3 20 7 40 10 60zm-12-27c-1-8-3-15-4-23-4 8-9 15-14 23 6 0 12 0 18 0z">
            <text:p text:style-name="P4"/>
          </draw:path>
          <draw:path draw:style-name="gr34" draw:text-style-name="P1" draw:layer="layout" svg:width="0.038cm" svg:height="0.071cm" draw:transform="skewX (-0.0996583002888574) rotate (-1.20462624972745) translate (7.83933936907888cm 2.5911945715908cm)" svg:viewBox="0 0 39 72" svg:d="m39-12784c-11 24-22 48-32 72-2 0-5 0-7 0 10-24 21-48 31-72 3 0 5 0 8 0z">
            <text:p text:style-name="P4"/>
          </draw:path>
          <draw:path draw:style-name="gr34" draw:text-style-name="P1" draw:layer="layout" svg:width="0.055cm" svg:height="0.059cm" draw:transform="skewX (0.23561944901919) rotate (-1.20270638755025) translate (7.84899156961455cm 2.64080631571237cm)" svg:viewBox="0 0 56 60" svg:d="m56-12745c-1 2-1 5-1 7-8 0-16-1-24-1-3 18-7 36-11 53-2 0-5 0-8 0 3-18 7-35 11-53-8 0-15 0-23 0 0-3 1-5 1-7 18 0 37 1 55 1z">
            <text:p text:style-name="P4"/>
          </draw:path>
        </draw:g>
        <draw:g>
          <draw:polygon draw:style-name="gr33" draw:text-style-name="P2" draw:layer="layout" svg:width="0.403cm" svg:height="0.096cm" draw:transform="rotate (-0.520631715870996) translate (17.077038568459cm 2.32214418479545cm)" svg:viewBox="0 0 404 97" draw:points="0,-12864 30,-12960 404,-12959 365,-12863">
            <text:p text:style-name="P4"/>
          </draw:polygon>
          <draw:path draw:style-name="gr34" draw:text-style-name="P1" draw:layer="layout" svg:width="0.059cm" svg:height="0.06cm" draw:transform="skewX (0.175929188600995) rotate (-0.527263967028573) translate (17.0981048726311cm 2.35934439401053cm)" svg:viewBox="0 0 60 61" svg:d="m60-13129c0 3-1 5-2 7-12 0-24 0-36 0-2 7-4 14-5 21 12 0 23 0 35 0 0 3-1 5-1 7-12 0-24 0-36 0-2 9-4 17-6 26-3 0-6 0-9 0 5-20 10-40 15-61 15 0 30 0 45 0z">
            <text:p text:style-name="P4"/>
          </draw:path>
          <draw:path draw:style-name="gr34" draw:text-style-name="P1" draw:layer="layout" svg:width="0.041cm" svg:height="0.071cm" draw:transform="skewX (-0.165108147238632) rotate (-0.521155314646595) translate (17.137670917145cm 2.37329971071435cm)" svg:viewBox="0 0 42 72" svg:d="m42-12949c-11 24-23 48-35 72-2 0-5 0-7 0 12-24 23-48 35-72 3 0 5 0 7 0z">
            <text:p text:style-name="P4"/>
          </draw:path>
          <draw:path draw:style-name="gr34" draw:text-style-name="P1" draw:layer="layout" svg:width="0.023cm" svg:height="0.059cm" draw:transform="skewX (0.183957703160168) rotate (-0.508763476957437) translate (17.1916256421158cm 2.41092536268718cm)" svg:viewBox="0 0 24 60" svg:d="m24-12537c-5 20-10 40-15 60-3 0-6 0-9 0 5-20 10-40 15-60 3 0 6 0 9 0z">
            <text:p text:style-name="P4"/>
          </draw:path>
          <draw:path draw:style-name="gr34" draw:text-style-name="P1" draw:layer="layout" svg:width="0.043cm" svg:height="0.071cm" draw:transform="skewX (-0.200887396904509) rotate (-0.543146463221719) translate (17.2156936518078cm 2.4156183913646cm)" svg:viewBox="0 0 44 72" svg:d="m44-13659c-13 24-25 48-37 72-2 0-5 0-7 0 12-24 24-48 36-72 3 0 5 0 8 0z">
            <text:p text:style-name="P4"/>
          </draw:path>
          <draw:path draw:style-name="gr34" draw:text-style-name="P1" draw:layer="layout" svg:width="0.054cm" svg:height="0.06cm" draw:transform="skewX (0.214850030920461) rotate (-0.509636141583435) translate (17.2519724582303cm 2.44648351897167cm)" svg:viewBox="0 0 55 61" svg:d="m55-12501c-2 0-5 0-8 0-1-7-2-14-4-21-7 0-15 0-23 0-4 7-8 13-12 20-2 0-5 0-8 0 12-20 24-40 35-60 3 0 5 0 8 0 4 20 8 41 12 61zm-13-28c-2-7-3-15-5-23-4 8-8 16-13 23 6 0 12 0 18 0z">
            <text:p text:style-name="P4"/>
          </draw:path>
          <draw:path draw:style-name="gr34" draw:text-style-name="P1" draw:layer="layout" svg:width="0.041cm" svg:height="0.071cm" draw:transform="skewX (-0.162141087510243) rotate (-0.529183829205767) translate (17.2975105574564cm 2.4626353905688cm)" svg:viewBox="0 0 42 72" svg:d="m42-13213c-12 24-24 48-35 72-2 0-5 0-7 0 11-24 23-48 34-72 3 0 5 0 8 0z">
            <text:p text:style-name="P4"/>
          </draw:path>
          <draw:path draw:style-name="gr34" draw:text-style-name="P1" draw:layer="layout" svg:width="0.054cm" svg:height="0.059cm" draw:transform="skewX (0.197396738400522) rotate (-0.531801823083759) translate (17.3392758390156cm 2.49620220154949cm)" svg:viewBox="0 0 55 60" svg:d="m55-13282c0 2 0 4-1 7-7 0-15 0-23 0-4 18-7 36-11 53-3 0-6 0-9 0 4-17 8-35 12-53-8 0-15 0-23 0 0-2 1-4 1-7 18 0 36 0 54 0z">
            <text:p text:style-name="P4"/>
          </draw:path>
        </draw:g>
        <draw:polygon draw:style-name="gr1" draw:text-style-name="P1" draw:layer="layout" svg:width="1.224cm" svg:height="0.539cm" svg:x="3.457cm" svg:y="13.835cm" svg:viewBox="0 0 1225 540" draw:points="69,540 0,0 1225,0 1117,540">
          <text:p text:style-name="P4"/>
        </draw:polygon>
        <draw:custom-shape draw:style-name="gr74" draw:text-style-name="P1" draw:layer="layout" svg:width="6.475cm" svg:height="5.422cm" svg:x="21.523cm" svg:y="14.439cm">
          <text:p text:style-name="P4"/>
          <draw:enhanced-geometry svg:viewBox="0 0 21600 21600" draw:type="rectangle" draw:enhanced-path="M 0 0 L 21600 0 21600 21600 0 21600 0 0 Z N"/>
        </draw:custom-shape>
        <draw:custom-shape draw:style-name="gr74" draw:text-style-name="P1" draw:layer="layout" svg:width="6.475cm" svg:height="5.285cm" svg:x="21.524cm" svg:y="1.137cm">
          <text:p text:style-name="P4"/>
          <draw:enhanced-geometry svg:viewBox="0 0 21600 21600" draw:type="rectangle" draw:enhanced-path="M 0 0 L 21600 0 21600 21600 0 21600 0 0 Z N"/>
        </draw:custom-shape>
        <draw:custom-shape draw:style-name="gr74" draw:text-style-name="P1" draw:layer="layout" svg:width="6.475cm" svg:height="4.04cm" draw:transform="rotate (1.5707963267946) translate (24.66cm 13.424cm)">
          <text:p text:style-name="P4"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0.605cm" svg:height="0.443cm" svg:x="3.164cm" svg:y="15.393cm">
          <text:p text:style-name="P4"/>
          <draw:enhanced-geometry svg:viewBox="0 0 21600 21600" draw:type="rectangle" draw:enhanced-path="M 0 0 L 21600 0 21600 21600 0 21600 0 0 Z N"/>
        </draw:custom-shape>
        <draw:custom-shape draw:style-name="gr75" draw:text-style-name="P1" draw:layer="layout" svg:width="0.605cm" svg:height="0.442cm" svg:x="3.765cm" svg:y="15.393cm">
          <text:p text:style-name="P4"/>
          <draw:enhanced-geometry svg:viewBox="0 0 21600 21600" draw:type="rectangle" draw:enhanced-path="M 0 0 L 21600 0 21600 21600 0 21600 0 0 Z N"/>
        </draw:custom-shape>
        <draw:polygon draw:style-name="gr21" draw:text-style-name="P1" draw:layer="layout" svg:width="0.281cm" svg:height="0.442cm" svg:x="2.881cm" svg:y="15.392cm" svg:viewBox="0 0 282 443" draw:points="0,443 0,0 282,0 282,443">
          <text:p text:style-name="P4"/>
        </draw:polygon>
        <draw:polygon draw:style-name="gr69" draw:text-style-name="P1" draw:layer="layout" svg:width="0.271cm" svg:height="0.441cm" svg:x="4.369cm" svg:y="15.393cm" svg:viewBox="0 0 272 442" draw:points="0,442 0,0 272,0 272,442">
          <text:p text:style-name="P4"/>
        </draw:polygon>
        <draw:custom-shape draw:style-name="gr21" draw:text-style-name="P1" draw:layer="layout" svg:width="0.605cm" svg:height="0.443cm" svg:x="3.164cm" svg:y="15.836cm">
          <text:p text:style-name="P4"/>
          <draw:enhanced-geometry svg:viewBox="0 0 21600 21600" draw:type="rectangle" draw:enhanced-path="M 0 0 L 21600 0 21600 21600 0 21600 0 0 Z N"/>
        </draw:custom-shape>
        <draw:custom-shape draw:style-name="gr75" draw:text-style-name="P1" draw:layer="layout" svg:width="0.605cm" svg:height="0.442cm" svg:x="3.765cm" svg:y="15.836cm">
          <text:p text:style-name="P4"/>
          <draw:enhanced-geometry svg:viewBox="0 0 21600 21600" draw:type="rectangle" draw:enhanced-path="M 0 0 L 21600 0 21600 21600 0 21600 0 0 Z N"/>
        </draw:custom-shape>
        <draw:polygon draw:style-name="gr21" draw:text-style-name="P1" draw:layer="layout" svg:width="0.281cm" svg:height="0.442cm" svg:x="2.881cm" svg:y="15.835cm" svg:viewBox="0 0 282 443" draw:points="0,443 0,0 282,0 282,443">
          <text:p text:style-name="P4"/>
        </draw:polygon>
        <draw:polygon draw:style-name="gr69" draw:text-style-name="P1" draw:layer="layout" svg:width="0.271cm" svg:height="0.441cm" svg:x="4.369cm" svg:y="15.836cm" svg:viewBox="0 0 272 442" draw:points="0,442 0,0 272,0 272,442">
          <text:p text:style-name="P4"/>
        </draw:polygon>
        <draw:custom-shape draw:style-name="gr76" draw:text-style-name="P1" draw:layer="layout" svg:width="0.755cm" svg:height="0.738cm" svg:x="21.752cm" svg:y="14.742cm">
          <text:p text:style-name="P4"/>
          <draw:enhanced-geometry svg:viewBox="0 0 21600 21600" draw:mirror-vertical="true" draw:mirror-horizontal="true" draw:glue-points="10800 0 3160 3160 0 10800 3160 18440 10800 21600 18440 18440 21600 10800 18440 3160" draw:text-areas="3200 3200 18400 18400" draw:type="ellipse"/>
        </draw:custom-shape>
        <draw:path draw:style-name="gr53" draw:text-style-name="P1" draw:layer="layout" svg:width="-0.38cm" svg:height="-0.396cm" svg:x="22.323cm" svg:y="15.31cm" svg:viewBox="0 0 -381 -397" svg:d="m275-30387c35 11 70 21 106 32-7 29-18 54-34 73s-34 35-57 44c-22 10-51 15-87 15-42 0-76-6-104-19-27-11-50-32-70-63s-29-70-29-118c0-63 17-112 52-146 34-34 83-51 146-51 49 0 88 10 116 29s49 50 63 90c-35 8-71 16-107 23-3-12-7-20-12-25-6-9-14-16-25-21-9-5-20-8-32-8-28 0-49 11-63 33-11 16-17 41-17 75 0 43 6 73 20 88s32 24 55 24 41-6 53-19 21-31 26-56z">
          <text:p text:style-name="P4"/>
        </draw:path>
        <draw:g>
          <draw:path draw:style-name="gr53" draw:text-style-name="P1" draw:layer="layout" svg:width="0.356cm" svg:height="0.437cm" svg:x="22.861cm" svg:y="14.898cm" svg:viewBox="0 0 357 438" svg:d="m357 438c-22 0-43 0-65 0-80-120-159-240-239-360 0 120 0 240 0 360-18 0-35 0-53 0 0-146 0-292 0-438 22 0 43 0 65 0 80 120 159 240 239 360 0-120 0-240 0-360 18 0 35 0 53 0 0 146 0 292 0 438z">
            <text:p text:style-name="P4"/>
          </draw:path>
          <draw:path draw:style-name="gr53" draw:text-style-name="P1" draw:layer="layout" svg:width="0.302cm" svg:height="0.338cm" svg:x="23.294cm" svg:y="15.005cm" svg:viewBox="0 0 303 339" svg:d="m152 0c47 0 83 15 111 46 27 31 40 72 40 123s-13 93-40 124c-28 31-64 46-111 46s-84-15-111-46-41-72-41-124c0-51 14-92 41-123s64-46 111-46zm0 291c29 0 53-12 70-35s26-52 26-87c0-36-9-66-25-88s-41-33-71-33c-31 0-54 11-71 33s-25 52-25 88c0 35 9 64 26 87s40 35 70 35z">
            <text:p text:style-name="P4"/>
          </draw:path>
          <draw:path draw:style-name="gr53" draw:text-style-name="P1" draw:layer="layout" svg:width="0.173cm" svg:height="0.33cm" svg:x="23.665cm" svg:y="15.005cm" svg:viewBox="0 0 174 331" svg:d="m174 13c-5 15-11 31-16 46-9-6-18-9-26-9-11 0-22 6-32 17-11 11-21 27-31 48s-10 21-15 32c0 61 0 123 0 184-18 0-36 0-54 0 0-108 0-215 0-323 17 0 34 0 51 0 0 25 0 50 0 75 15-33 29-54 42-66s26-17 42-17 29 4 39 13z">
            <text:p text:style-name="P4"/>
          </draw:path>
          <draw:path draw:style-name="gr53" draw:text-style-name="P1" draw:layer="layout" svg:width="0.284cm" svg:height="0.469cm" svg:x="23.876cm" svg:y="14.875cm" svg:viewBox="0 0 285 470" svg:d="m54 177c27-31 59-47 99-47 37 0 69 15 94 45s38 70 38 118c0 54-13 97-38 129s-58 48-96 48c-40 0-72-16-97-46 0 12 0 25 0 37-18 0-36 0-54 0 0-154 0-307 0-461 18 0 36 0 54 0 0 59 0 118 0 177zm0 52c0 46 0 92 0 138 8 15 20 28 36 39s32 16 48 16c28 0 51-11 67-33 16-21 24-52 24-91s-8-68-24-89-38-32-67-32c-14 0-29 5-44 15-16 9-29 22-40 37z">
            <text:p text:style-name="P4"/>
          </draw:path>
          <draw:path draw:style-name="gr53" draw:text-style-name="P1" draw:layer="layout" svg:width="0.301cm" svg:height="0.339cm" svg:x="24.211cm" svg:y="15.004cm" svg:viewBox="0 0 302 340" svg:d="m302 302c-46 25-90 38-134 38-53 0-94-15-123-46s-45-72-45-124c0-51 14-92 42-123s64-47 111-47c42 0 76 15 103 44 26 29 40 67 40 115 0 5 0 10 0 15-80 0-160 0-240 0 2 39 12 68 31 89 20 20 46 30 81 30 40 0 79-11 118-35 5 15 11 29 16 44zm-63-170c-3-26-13-47-29-63s-36-23-58-23c-25 0-45 8-62 23-16 15-27 36-32 63 60 0 121 0 181 0z">
            <text:p text:style-name="P4"/>
          </draw:path>
          <draw:path draw:style-name="gr53" draw:text-style-name="P1" draw:layer="layout" svg:width="0.173cm" svg:height="0.33cm" svg:x="24.582cm" svg:y="15.005cm" svg:viewBox="0 0 174 331" svg:d="m174 13c-5 15-11 31-16 46-9-6-18-9-26-9-11 0-22 6-32 17-11 11-21 27-31 48s-10 21-15 32c0 61 0 123 0 184-18 0-36 0-54 0 0-108 0-215 0-323 17 0 34 0 51 0 0 25 0 50 0 75 15-33 29-54 42-66s26-17 42-17 29 4 39 13z">
            <text:p text:style-name="P4"/>
          </draw:path>
          <draw:path draw:style-name="gr53" draw:text-style-name="P1" draw:layer="layout" svg:width="0.166cm" svg:height="0.419cm" svg:x="24.759cm" svg:y="14.924cm" svg:viewBox="0 0 167 420" svg:d="m167 410c-20 7-36 10-48 10-28 0-48-8-61-24-12-15-19-40-19-73 0-63 0-127 0-190-13 0-26 0-39 0 0-15 0-29 0-44 13 0 26 0 39 0 0-30 0-59 0-89 18 0 36 0 54 0 0 30 0 59 0 89 21 0 41 0 62 0 0 15 0 29 0 44-21 0-41 0-62 0 0 62 0 125 0 187 0 36 11 53 33 53 10 0 20-2 32-6 3 14 6 29 9 43z">
            <text:p text:style-name="P4"/>
          </draw:path>
          <draw:path draw:style-name="gr53" draw:text-style-name="P1" draw:layer="layout" svg:width="0.356cm" svg:height="0.437cm" svg:x="25.153cm" svg:y="14.898cm" svg:viewBox="0 0 357 438" svg:d="m357 438c-19 0-39 0-58 0 0-69 0-138 0-207-81 0-161 0-242 0 0 69 0 138 0 207-19 0-38 0-57 0 0-146 0-292 0-438 19 0 38 0 57 0 0 61 0 122 0 183 81 0 161 0 242 0 0-61 0-122 0-183 19 0 39 0 58 0 0 146 0 292 0 438z">
            <text:p text:style-name="P4"/>
          </draw:path>
          <draw:path draw:style-name="gr53" draw:text-style-name="P1" draw:layer="layout" svg:width="0.301cm" svg:height="0.339cm" svg:x="25.586cm" svg:y="15.004cm" svg:viewBox="0 0 302 340" svg:d="m302 302c-46 25-90 38-134 38-53 0-94-15-123-46s-45-72-45-124c0-51 14-92 42-123s64-47 111-47c42 0 76 15 103 44 26 29 40 67 40 115 0 5 0 10 0 15-80 0-160 0-240 0 2 39 12 68 31 89 20 20 46 30 81 30 40 0 79-11 118-35 5 15 11 29 16 44zm-63-170c-3-26-13-47-29-63s-36-23-58-23c-25 0-45 8-62 23-16 15-27 36-32 63 60 0 121 0 181 0z">
            <text:p text:style-name="P4"/>
          </draw:path>
          <draw:path draw:style-name="gr53" draw:text-style-name="P1" draw:layer="layout" svg:width="0.065cm" svg:height="0.46cm" svg:x="25.952cm" svg:y="14.875cm" svg:viewBox="0 0 66 461" svg:d="m60 461c-18 0-36 0-54 0 0-108 0-215 0-323 18 0 36 0 54 0 0 108 0 215 0 323zm-28-461c9 0 17 3 24 10s10 14 10 23-4 16-10 23c-7 6-15 9-24 9-8 0-16-3-22-9-7-7-10-14-10-23s3-17 10-23c6-7 14-10 22-10z">
            <text:p text:style-name="P4"/>
          </draw:path>
          <draw:path draw:style-name="gr53" draw:text-style-name="P1" draw:layer="layout" svg:width="0.267cm" svg:height="0.33cm" svg:x="26.098cm" svg:y="15.005cm" svg:viewBox="0 0 268 331" svg:d="m268 331c-18 0-36 0-54 0 0-69 0-137 0-206 0-25-6-44-18-57-12-14-29-21-49-21-33 0-64 18-93 53 0 77 0 154 0 231-18 0-36 0-54 0 0-108 0-215 0-323 18 0 36 0 54 0 0 15 0 30 0 45 34-35 70-53 107-53 33 0 60 10 79 29s28 47 28 82c0 73 0 147 0 220z">
            <text:p text:style-name="P4"/>
          </draw:path>
          <draw:path draw:style-name="gr53" draw:text-style-name="P1" draw:layer="layout" svg:width="0.284cm" svg:height="0.322cm" svg:x="26.428cm" svg:y="15.013cm" svg:viewBox="0 0 285 323" svg:d="m285 323c-95 0-190 0-285 0 0-12 0-25 0-37 66-80 132-159 198-239-65 0-129 0-194 0 0-16 0-31 0-47 89 0 177 0 266 0 0 11 0 23 0 34-66 80-133 161-199 241 71 0 143 0 214 0 0 16 0 32 0 48z">
            <text:p text:style-name="P4"/>
          </draw:path>
          <draw:path draw:style-name="gr53" draw:text-style-name="P1" draw:layer="layout" svg:width="0.441cm" svg:height="0.323cm" svg:x="21.62cm" svg:y="15.723cm" svg:viewBox="0 0 442 324" svg:d="m442 0c-32 108-64 216-96 324-16 0-31 0-47 0-26-87-52-173-78-260-26 87-53 173-79 260-15 0-31 0-46 0-32-108-64-216-96-324 19 0 37 0 56 0 21 83 43 167 64 250 25-83 49-167 74-250 18 0 35 0 53 0 25 83 49 167 74 250 22-83 43-167 65-250 19 0 37 0 56 0z">
            <text:p text:style-name="P4"/>
          </draw:path>
          <draw:path draw:style-name="gr53" draw:text-style-name="P1" draw:layer="layout" svg:width="0.441cm" svg:height="0.323cm" svg:x="22.079cm" svg:y="15.723cm" svg:viewBox="0 0 442 324" svg:d="m442 0c-32 108-64 216-96 324-16 0-31 0-47 0-26-87-52-173-78-260-26 87-53 173-79 260-15 0-31 0-46 0-32-108-64-216-96-324 19 0 37 0 56 0 21 83 43 167 64 250 25-83 49-167 74-250 18 0 35 0 53 0 25 83 49 167 74 250 22-83 43-167 65-250 19 0 37 0 56 0z">
            <text:p text:style-name="P4"/>
          </draw:path>
          <draw:path draw:style-name="gr53" draw:text-style-name="P1" draw:layer="layout" svg:width="0.441cm" svg:height="0.323cm" svg:x="22.538cm" svg:y="15.723cm" svg:viewBox="0 0 442 324" svg:d="m442 0c-32 108-64 216-96 324-16 0-31 0-47 0-26-87-52-173-78-260-26 87-53 173-79 260-15 0-31 0-46 0-32-108-64-216-96-324 19 0 37 0 56 0 21 83 43 167 64 250 25-83 49-167 74-250 18 0 35 0 53 0 25 83 49 167 74 250 22-83 43-167 65-250 19 0 37 0 56 0z">
            <text:p text:style-name="P4"/>
          </draw:path>
          <draw:path draw:style-name="gr53" draw:text-style-name="P1" draw:layer="layout" svg:width="0.073cm" svg:height="0.073cm" svg:x="23.005cm" svg:y="15.978cm" svg:viewBox="0 0 74 74" svg:d="m37 0c10 0 19 4 26 11s11 16 11 26c0 11-4 19-11 26s-16 11-26 11c-11 0-20-4-27-11s-10-15-10-26c0-10 3-19 10-26s16-11 27-11z">
            <text:p text:style-name="P4"/>
          </draw:path>
          <draw:path draw:style-name="gr53" draw:text-style-name="P1" draw:layer="layout" svg:width="0.356cm" svg:height="0.437cm" svg:x="23.181cm" svg:y="15.609cm" svg:viewBox="0 0 357 438" svg:d="m357 438c-19 0-39 0-58 0 0-69 0-138 0-207-81 0-161 0-242 0 0 69 0 138 0 207-19 0-38 0-57 0 0-146 0-292 0-438 19 0 38 0 57 0 0 61 0 122 0 183 81 0 161 0 242 0 0-61 0-122 0-183 19 0 39 0 58 0 0 146 0 292 0 438z">
            <text:p text:style-name="P4"/>
          </draw:path>
          <draw:path draw:style-name="gr53" draw:text-style-name="P1" draw:layer="layout" svg:width="0.302cm" svg:height="0.338cm" svg:x="23.614cm" svg:y="15.716cm" svg:viewBox="0 0 303 339" svg:d="m152 0c47 0 83 15 111 46 27 31 40 72 40 123s-13 93-40 124c-28 31-64 46-111 46s-84-15-111-46-41-72-41-124c0-51 14-92 41-123s64-46 111-46zm0 291c29 0 53-12 70-35s26-52 26-87c0-36-9-66-25-88s-41-33-71-33c-31 0-54 11-71 33s-25 52-25 88c0 35 9 64 26 87s40 35 70 35z">
            <text:p text:style-name="P4"/>
          </draw:path>
          <draw:path draw:style-name="gr53" draw:text-style-name="P1" draw:layer="layout" svg:width="0.443cm" svg:height="0.33cm" svg:x="23.985cm" svg:y="15.716cm" svg:viewBox="0 0 444 331" svg:d="m444 331c-18 0-36 0-54 0 0-69 0-137 0-206 0-26-5-45-15-58s-26-20-46-20c-13 0-26 4-41 12s-28 19-40 34c1 3 1 9 1 18 0 73 0 147 0 220-18 0-36 0-54 0 0-69 0-137 0-206 0-26-5-45-14-58-10-13-24-20-44-20-28 0-56 18-83 53 0 77 0 154 0 231-18 0-36 0-54 0 0-108 0-215 0-323 18 0 36 0 54 0 0 15 0 30 0 45 28-35 61-53 98-53 44 0 73 18 88 54 30-36 64-54 104-54 32 0 57 10 74 29s26 46 26 82c0 73 0 147 0 220z">
            <text:p text:style-name="P4"/>
          </draw:path>
          <draw:path draw:style-name="gr53" draw:text-style-name="P1" draw:layer="layout" svg:width="0.302cm" svg:height="0.338cm" svg:x="24.496cm" svg:y="15.716cm" svg:viewBox="0 0 303 339" svg:d="m152 0c47 0 83 15 111 46 27 31 40 72 40 123s-13 93-40 124c-28 31-64 46-111 46s-84-15-111-46-41-72-41-124c0-51 14-92 41-123s64-46 111-46zm0 291c29 0 53-12 70-35s26-52 26-87c0-36-9-66-25-88s-41-33-71-33c-31 0-54 11-71 33s-25 52-25 88c0 35 9 64 26 87s40 35 70 35z">
            <text:p text:style-name="P4"/>
          </draw:path>
          <draw:path draw:style-name="gr53" draw:text-style-name="P1" draw:layer="layout" svg:width="0.302cm" svg:height="0.437cm" svg:x="24.875cm" svg:y="15.61cm" svg:viewBox="0 0 303 438" svg:d="m303 48c-82 0-164 0-246 0 0 51 0 103 0 154 80 0 159 0 239 0 0 16 0 32 0 48-80 0-159 0-239 0 0 63 0 125 0 188-19 0-38 0-57 0 0-146 0-292 0-438 101 0 202 0 303 0 0 16 0 32 0 48z">
            <text:p text:style-name="P4"/>
          </draw:path>
          <draw:path draw:style-name="gr53" draw:text-style-name="P1" draw:layer="layout" svg:width="0.298cm" svg:height="0.338cm" svg:x="25.237cm" svg:y="15.716cm" svg:viewBox="0 0 299 339" svg:d="m299 331c-20 0-39 0-59 0-3-6-6-13-8-22-2-10-4-18-4-24-38 36-80 54-126 54-30 0-55-8-74-24s-28-39-28-68c0-22 5-42 17-58s28-28 51-36c22-9 51-14 86-14 24 0 49 0 73 0 0-3 0-7 0-10 0-32-6-53-18-66s-33-18-63-18c-15 0-33 3-54 9s-39 14-54 22c-5-14-11-27-16-41 17-10 39-19 64-25s48-10 69-10c43 0 75 10 95 29 21 20 31 49 31 89 0 45 0 91 0 136 0 33 6 59 18 77zm-72-93c0-20 0-40 0-60-46 0-77 1-91 2s-28 5-42 11-24 12-31 21-10 20-10 34 5 25 15 34c11 8 24 12 41 12 21 0 43-5 65-15s40-23 53-39z">
            <text:p text:style-name="P4"/>
          </draw:path>
          <draw:path draw:style-name="gr53" draw:text-style-name="P1" draw:layer="layout" svg:width="0.274cm" svg:height="0.338cm" svg:x="25.59cm" svg:y="15.716cm" svg:viewBox="0 0 275 339" svg:d="m0 169c0-54 16-95 46-125 31-29 69-44 114-44 39 0 75 10 110 30-5 15-11 29-16 44-30-19-61-28-93-28-31 0-56 11-75 33-20 23-30 53-30 90 0 38 10 68 30 90s45 33 76 33c30 0 63-10 97-31 5 14 11 28 16 42-36 24-73 36-113 36-48 0-87-16-117-47s-45-72-45-123z">
            <text:p text:style-name="P4"/>
          </draw:path>
          <draw:path draw:style-name="gr53" draw:text-style-name="P1" draw:layer="layout" svg:width="0.065cm" svg:height="0.46cm" svg:x="25.92cm" svg:y="15.586cm" svg:viewBox="0 0 66 461" svg:d="m60 461c-18 0-36 0-54 0 0-108 0-215 0-323 18 0 36 0 54 0 0 108 0 215 0 323zm-28-461c9 0 17 3 24 10s10 14 10 23-4 16-10 23c-7 6-15 9-24 9-8 0-16-3-22-9-7-7-10-14-10-23s3-17 10-23c6-7 14-10 22-10z">
            <text:p text:style-name="P4"/>
          </draw:path>
          <draw:path draw:style-name="gr53" draw:text-style-name="P1" draw:layer="layout" svg:width="0.301cm" svg:height="0.339cm" svg:x="26.048cm" svg:y="15.715cm" svg:viewBox="0 0 302 340" svg:d="m302 302c-46 25-90 38-134 38-53 0-94-15-123-46s-45-72-45-124c0-51 14-92 42-123s64-47 111-47c42 0 76 15 103 44 26 29 40 67 40 115 0 5 0 10 0 15-80 0-160 0-240 0 2 39 12 68 31 89 20 20 46 30 81 30 40 0 79-11 118-35 5 15 11 29 16 44zm-63-170c-3-26-13-47-29-63s-36-23-58-23c-25 0-45 8-62 23-16 15-27 36-32 63 60 0 121 0 181 0z">
            <text:p text:style-name="P4"/>
          </draw:path>
          <draw:path draw:style-name="gr53" draw:text-style-name="P1" draw:layer="layout" svg:width="0.267cm" svg:height="0.33cm" svg:x="26.419cm" svg:y="15.716cm" svg:viewBox="0 0 268 331" svg:d="m268 331c-18 0-36 0-54 0 0-69 0-137 0-206 0-25-6-44-18-57-12-14-29-21-49-21-33 0-64 18-93 53 0 77 0 154 0 231-18 0-36 0-54 0 0-108 0-215 0-323 18 0 36 0 54 0 0 15 0 30 0 45 34-35 70-53 107-53 33 0 60 10 79 29s28 47 28 82c0 73 0 147 0 220z">
            <text:p text:style-name="P4"/>
          </draw:path>
          <draw:path draw:style-name="gr53" draw:text-style-name="P1" draw:layer="layout" svg:width="0.258cm" svg:height="0.339cm" svg:x="26.76cm" svg:y="15.715cm" svg:viewBox="0 0 259 340" svg:d="m228 75c-33-19-65-29-97-29-24 0-43 4-57 11s-19 19-19 32c0 10 4 18 13 25 9 6 23 12 42 17 14 4 29 8 43 12 41 12 69 25 84 40s22 34 22 56c0 32-12 56-35 74s-55 27-95 27c-47 0-90-11-129-33 5-14 11-28 16-42 37 19 73 29 110 29 54 0 81-16 81-48 0-12-6-23-17-31-11-9-35-18-72-28-30-9-51-15-62-19s-20-11-29-18-15-16-19-25-6-19-6-31c0-28 11-50 33-68 23-17 55-26 96-26 18 0 37 3 58 9s40 14 56 24c-6 14-11 28-17 42z">
            <text:p text:style-name="P4"/>
          </draw:path>
          <draw:path draw:style-name="gr53" draw:text-style-name="P1" draw:layer="layout" svg:width="0.073cm" svg:height="0.073cm" svg:x="27.097cm" svg:y="15.978cm" svg:viewBox="0 0 74 74" svg:d="m37 0c10 0 19 4 26 11s11 16 11 26c0 11-4 19-11 26s-16 11-26 11c-11 0-20-4-27-11s-10-15-10-26c0-10 3-19 10-26s16-11 27-11z">
            <text:p text:style-name="P4"/>
          </draw:path>
          <draw:path draw:style-name="gr53" draw:text-style-name="P1" draw:layer="layout" svg:width="0.284cm" svg:height="0.469cm" svg:x="27.247cm" svg:y="15.586cm" svg:viewBox="0 0 285 470" svg:d="m285 462c-18 0-36 0-54 0 0-13 0-27 0-40-24 32-55 48-95 48-41 0-74-16-99-47-24-32-37-75-37-130 0-48 13-88 38-118s57-45 95-45c43 0 76 16 98 47 0-59 0-118 0-177 18 0 36 0 54 0 0 154 0 308 0 462zm-54-95c0-46 0-92 0-138-7-15-19-27-34-37-16-10-32-15-50-15-29 0-51 11-67 32s-24 50-24 89 9 69 25 91c17 22 39 33 68 33 11 0 23-3 35-8 12-6 23-14 33-24s14-18 14-23z">
            <text:p text:style-name="P4"/>
          </draw:path>
          <draw:path draw:style-name="gr53" draw:text-style-name="P1" draw:layer="layout" svg:width="0.301cm" svg:height="0.339cm" svg:x="27.599cm" svg:y="15.715cm" svg:viewBox="0 0 302 340" svg:d="m302 302c-46 25-90 38-134 38-53 0-94-15-123-46s-45-72-45-124c0-51 14-92 42-123s64-47 111-47c42 0 76 15 103 44 26 29 40 67 40 115 0 5 0 10 0 15-80 0-160 0-240 0 2 39 12 68 31 89 20 20 46 30 81 30 40 0 79-11 118-35 5 15 11 29 16 44zm-63-170c-3-26-13-47-29-63s-36-23-58-23c-25 0-45 8-62 23-16 15-27 36-32 63 60 0 121 0 181 0z">
            <text:p text:style-name="P4"/>
          </draw:path>
        </draw:g>
        <draw:frame draw:style-name="gr77" draw:text-style-name="P5" draw:layer="layout" svg:width="6.628cm" svg:height="3.721cm" svg:x="21.458cm" svg:y="16.131cm">
          <draw:text-box>
            <text:p text:style-name="P4"><text:span text:style-name="T1">Diese Grafik darf nach Belieben</text:span></text:p>
            <text:p text:style-name="P4"><text:span text:style-name="T1">vervielfältigt und verändert werden.</text:span></text:p>
            <text:p text:style-name="P4"><text:span text:style-name="T1">Bei der Weitergabe sollte die</text:span></text:p>
            <text:p text:style-name="P4"><text:span text:style-name="T1">Quellenangabe auf </text:span><text:span text:style-name="T2"><text:a xlink:href="http://www.HomoFaciens.de/">www.HomoFaciens.de</text:a></text:span></text:p>
            <text:p text:style-name="P4"><text:span text:style-name="T1">nicht vergessen werden.</text:span></text:p>
            <text:p text:style-name="P4"><text:span text:style-name="T1"/></text:p>
            <text:p text:style-name="P4"><text:span text:style-name="T1">This drawing may be copied and altered</text:span></text:p>
            <text:p text:style-name="P4"><text:span text:style-name="T1">for free.</text:span></text:p>
            <text:p text:style-name="P4"><text:span text:style-name="T1">When disposing the drawing, the reference to</text:span></text:p>
            <text:p text:style-name="P4"><text:span text:style-name="T1">www.HomoFaciens should not be forgotten.</text:span></text:p>
          </draw:text-box>
        </draw:frame>
        <draw:g>
          <draw:custom-shape draw:style-name="gr35" draw:text-style-name="P1" draw:layer="layout" svg:width="2.636cm" svg:height="2.636cm" draw:transform="rotate (0.71558499331754) translate (5.917cm 18.363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6" draw:text-style-name="P1" draw:layer="layout" svg:width="1.686cm" svg:height="1.686cm" draw:transform="rotate (0.71558499331754) translate (6.587cm 18.409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7" draw:text-style-name="P1" draw:layer="layout" svg:width="1.392cm" svg:height="1.393cm" draw:transform="rotate (0.71558499331754) translate (6.794cm 18.422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28" draw:text-style-name="P1" draw:layer="layout" svg:width="0.946cm" svg:height="0.947cm" draw:transform="rotate (0.71558499331754) translate (7.109cm 18.446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8" draw:text-style-name="P1" draw:layer="layout" svg:width="0.897cm" svg:height="0.896cm" draw:transform="rotate (0.71558499331754) translate (7.144cm 18.448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0" draw:text-style-name="P1" draw:layer="layout" svg:width="0.132cm" svg:height="0.132cm" draw:transform="rotate (0.89011791851694) translate (7.46cm 18.301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0" draw:text-style-name="P1" draw:layer="layout" svg:width="0.132cm" svg:height="0.133cm" draw:transform="rotate (0.89011791851694) translate (7.905cm 18.67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0" draw:text-style-name="P1" draw:layer="layout" svg:width="0.132cm" svg:height="0.132cm" draw:transform="rotate (2.46091424531154) translate (7.606cm 18.786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0" draw:text-style-name="P1" draw:layer="layout" svg:width="0.133cm" svg:height="0.132cm" draw:transform="rotate (2.46091424531154) translate (7.975cm 18.343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path draw:style-name="gr31" draw:text-style-name="P1" draw:layer="layout" svg:width="0.338cm" svg:height="0.063cm" draw:transform="skewX (0.0153588974175472) rotate (0.716632190868736) translate (7.21470879419734cm 18.0589324447493cm)" svg:viewBox="0 0 339 64" svg:d="m6 36773c-9-20-7-34 0-48 109-21 226-18 325 12 8 10 12 24 1 39-144-18-199-26-326-3z">
            <text:p text:style-name="P4"/>
          </draw:path>
          <draw:path draw:style-name="gr31" draw:text-style-name="P1" draw:layer="layout" svg:width="0.338cm" svg:height="0.063cm" draw:transform="rotate (-2.42530952857205) translate (8.3809719259254cm 18.8888689171766cm)" svg:viewBox="0 0 339 64" svg:d="m334-39438c8-20 6-34-1-48-110-21-227-18-326 12-8 9-11 24 0 39 144-18 198-26 327-3z">
            <text:p text:style-name="P4"/>
          </draw:path>
          <draw:path draw:style-name="gr31" draw:text-style-name="P1" draw:layer="layout" svg:width="0.338cm" svg:height="0.064cm" draw:transform="rotate (2.81189995788753) translate (7.71537728280217cm 19.2118780110101cm)" svg:viewBox="0 0 339 65" svg:d="m5-31298c-8-20-6-33 1-47 110-22 227-18 325 12 9 10 12 24 0 39-143-18-198-26-326-4z">
            <text:p text:style-name="P4"/>
          </draw:path>
          <draw:path draw:style-name="gr31" draw:text-style-name="P1" draw:layer="layout" svg:width="0.338cm" svg:height="0.065cm" draw:transform="skewX (-0.00663225115757725) rotate (-0.336674012710828) translate (7.85590218539401cm 17.775225459514cm)" svg:viewBox="0 0 339 66" svg:d="m334 28425c8-20 6-34-1-48-110-21-227-17-326 13-8 10-11 25 0 40 144-19 198-27 327-5z">
            <text:p text:style-name="P4"/>
          </draw:path>
          <draw:path draw:style-name="gr31" draw:text-style-name="P1" draw:layer="layout" svg:width="0.338cm" svg:height="0.064cm" draw:transform="skewX (-0.00331612557878859) rotate (-1.37723931274965) translate (8.42954828078114cm 18.2050770921769cm)" svg:viewBox="0 0 339 65" svg:d="m5-9480c-8-20-6-33 1-47 110-22 227-18 326 12 8 10 11 24-1 39-143-18-198-26-326-4z">
            <text:p text:style-name="P4"/>
          </draw:path>
          <draw:path draw:style-name="gr31" draw:text-style-name="P1" draw:layer="layout" svg:width="0.338cm" svg:height="0.065cm" draw:transform="skewX (-0.009599310885967) rotate (1.75580122750596) translate (7.12127125184704cm 18.8008606384739cm)" svg:viewBox="0 0 339 66" svg:d="m334 7143c8-20 6-33-1-48-109-20-227-16-326 14-8 10-11 24 0 40 144-19 198-28 327-6z">
            <text:p text:style-name="P4"/>
          </draw:path>
          <draw:g>
            <draw:polygon draw:style-name="gr33" draw:text-style-name="P2" draw:layer="layout" svg:width="0.403cm" svg:height="0.095cm" draw:transform="rotate (-0.523424242674187) translate (7.63764995259933cm 18.328394260595cm)" svg:viewBox="0 0 404 96" draw:points="0,24210 30,24114 404,24114 365,24210">
              <text:p text:style-name="P4"/>
            </draw:polygon>
            <draw:path draw:style-name="gr34" draw:text-style-name="P1" draw:layer="layout" svg:width="0.058cm" svg:height="0.059cm" draw:transform="skewX (0.194255145746932) rotate (-0.520980781721395) translate (7.65892569942303cm 18.3661079498812cm)" svg:viewBox="0 0 59 60" svg:d="m59 24235c0 2-1 4-1 7-12 0-25 0-37 0-1 7-3 14-5 21 12 0 24 0 36 0 0 2-1 4-1 7-12 0-24 0-36-1-2 9-4 18-6 26-3 0-6 0-9 0 5-20 9-40 14-60 15 0 30 0 45 0z">
              <text:p text:style-name="P4"/>
            </draw:path>
            <draw:path draw:style-name="gr34" draw:text-style-name="P1" draw:layer="layout" svg:width="0.04cm" svg:height="0.071cm" draw:transform="skewX (-0.16283921921104) rotate (-0.540353936418528) translate (7.69966079069582cm 18.3795502746618cm)" svg:viewBox="0 0 41 72" svg:d="m41 23600c-11 24-23 48-34 72-2 0-5 0-7 0 11-24 22-48 34-72 2 0 5 0 7 0z">
              <text:p text:style-name="P4"/>
            </draw:path>
            <draw:path draw:style-name="gr34" draw:text-style-name="P1" draw:layer="layout" svg:width="0.022cm" svg:height="0.059cm" draw:transform="skewX (0.194255145746932) rotate (-0.515570261040214) translate (7.75295838290721cm 18.417558465306cm)" svg:viewBox="0 0 23 60" svg:d="m23 24402c-5 20-10 40-14 60-3 0-6 0-9 0 5-20 9-40 14-60 3 0 6 0 9 0z">
              <text:p text:style-name="P4"/>
            </draw:path>
            <draw:path draw:style-name="gr34" draw:text-style-name="P1" draw:layer="layout" svg:width="0.041cm" svg:height="0.071cm" draw:transform="skewX (-0.167377075266225) rotate (-0.523249709748988) translate (7.77660696467838cm 18.4231382888777cm)" svg:viewBox="0 0 42 72" svg:d="m42 24144c-11 24-23 48-35 72-2 0-5 0-7 0 12-24 23-48 35-72 3 0 5 0 7 0z">
              <text:p text:style-name="P4"/>
            </draw:path>
            <draw:path draw:style-name="gr34" draw:text-style-name="P1" draw:layer="layout" svg:width="0.054cm" svg:height="0.06cm" draw:transform="skewX (0.194255145746932) rotate (-0.512428668386624) translate (7.8114060153706cm 18.4520502298912cm)" svg:viewBox="0 0 55 61" svg:d="m55 24565c-2 0-5 0-8 0-1-7-2-14-3-21-8 0-16 0-23 0-4 7-9 13-13 20-2 0-5 0-8 0 12-20 24-40 36-60 3 0 5 0 8 0 4 20 8 41 11 61zm-13-28c-1-7-2-15-4-23-4 8-9 16-13 23 6 0 11 0 17 0z">
              <text:p text:style-name="P4"/>
            </draw:path>
            <draw:path draw:style-name="gr34" draw:text-style-name="P1" draw:layer="layout" svg:width="0.042cm" svg:height="0.071cm" draw:transform="skewX (-0.165108147238632) rotate (-0.507018147705443) translate (7.85595136784537cm 18.4686885739196cm)" svg:viewBox="0 0 43 72" svg:d="m43 24661c-12 24-24 48-36 72-2 0-5 0-7 0 12-24 24-48 36-72 3 0 5 0 7 0z">
              <text:p text:style-name="P4"/>
            </draw:path>
            <draw:path draw:style-name="gr34" draw:text-style-name="P1" draw:layer="layout" svg:width="0.054cm" svg:height="0.061cm" draw:transform="skewX (0.197396738400521) rotate (-0.558679893564466) translate (7.90082447639871cm 18.5013918900475cm)" svg:viewBox="0 0 55 62" svg:d="m55 23001c0 2-1 4-1 7-8 0-15 0-23 0-3 18-7 37-10 55-3 0-6 0-9 0 4-18 7-36 11-54-8 0-15 0-23 0 0-2 1-4 1-6 18-1 36-2 54-2z">
              <text:p text:style-name="P4"/>
            </draw:path>
          </draw:g>
        </draw:g>
        <draw:g>
          <draw:custom-shape draw:style-name="gr35" draw:text-style-name="P1" draw:layer="layout" svg:width="2.636cm" svg:height="2.636cm" draw:transform="rotate (0.71558499331754) translate (15.372cm 2.308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6" draw:text-style-name="P1" draw:layer="layout" svg:width="1.686cm" svg:height="1.686cm" draw:transform="rotate (0.71558499331754) translate (16.042cm 2.354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7" draw:text-style-name="P1" draw:layer="layout" svg:width="1.392cm" svg:height="1.393cm" draw:transform="rotate (0.71558499331754) translate (16.249cm 2.367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72" draw:text-style-name="P1" draw:layer="layout" svg:width="0.946cm" svg:height="0.947cm" draw:transform="rotate (0.71558499331754) translate (16.564cm 2.391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8" draw:text-style-name="P1" draw:layer="layout" svg:width="0.897cm" svg:height="0.896cm" draw:transform="rotate (0.71558499331754) translate (16.599cm 2.393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73" draw:text-style-name="P1" draw:layer="layout" svg:width="0.132cm" svg:height="0.132cm" draw:transform="rotate (0.89011791851694) translate (16.915cm 2.246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73" draw:text-style-name="P1" draw:layer="layout" svg:width="0.132cm" svg:height="0.133cm" draw:transform="rotate (0.89011791851694) translate (17.36cm 2.615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73" draw:text-style-name="P1" draw:layer="layout" svg:width="0.132cm" svg:height="0.132cm" draw:transform="rotate (2.46091424531154) translate (17.061cm 2.731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73" draw:text-style-name="P1" draw:layer="layout" svg:width="0.133cm" svg:height="0.132cm" draw:transform="rotate (2.46091424531154) translate (17.43cm 2.288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path draw:style-name="gr8" draw:text-style-name="P1" draw:layer="layout" svg:width="0.338cm" svg:height="0.064cm" draw:transform="skewX (0.0153588974175472) rotate (0.716632190868736) translate (16.6697087941973cm 2.00393244474932cm)" svg:viewBox="0 0 339 65" svg:d="m6 24982c-9-20-7-33 0-48 109-21 226-17 325 12 8 10 12 25 1 40-144-18-199-26-326-4z">
            <text:p text:style-name="P4"/>
          </draw:path>
          <draw:path draw:style-name="gr8" draw:text-style-name="P1" draw:layer="layout" svg:width="0.338cm" svg:height="0.064cm" draw:transform="rotate (-2.42530952857205) translate (17.8359719259254cm 2.83386891717657cm)" svg:viewBox="0 0 339 65" svg:d="m334-27635c8-20 6-34-1-48-110-22-227-18-326 11-8 10-11 25 0 40 144-18 198-26 327-3z">
            <text:p text:style-name="P4"/>
          </draw:path>
          <draw:path draw:style-name="gr8" draw:text-style-name="P1" draw:layer="layout" svg:width="0.338cm" svg:height="0.064cm" draw:transform="rotate (2.81189995788753) translate (17.1703772828022cm 3.15687801101003cm)" svg:viewBox="0 0 339 65" svg:d="m5 5205c-8-20-6-33 1-47 110-22 227-18 325 12 9 10 12 24 0 39-143-18-198-26-326-4z">
            <text:p text:style-name="P4"/>
          </draw:path>
          <draw:path draw:style-name="gr8" draw:text-style-name="P1" draw:layer="layout" svg:width="0.338cm" svg:height="0.065cm" draw:transform="skewX (-0.00663225115757725) rotate (-0.336674012710828) translate (17.310902185394cm 1.72022545951407cm)" svg:viewBox="0 0 339 66" svg:d="m334-8130c8-19 6-33-1-47-110-21-227-17-326 13-8 10-11 24 0 40 144-19 198-27 327-6z">
            <text:p text:style-name="P4"/>
          </draw:path>
          <draw:path draw:style-name="gr8" draw:text-style-name="P1" draw:layer="layout" svg:width="0.338cm" svg:height="0.064cm" draw:transform="skewX (-0.00331612557878862) rotate (-1.37723931274965) translate (17.8845482807811cm 2.15007709217689cm)" svg:viewBox="0 0 339 65" svg:d="m5-34213c-8-20-6-33 1-48 110-21 227-17 326 13 8 9 11 24-1 39-143-18-198-26-326-4z">
            <text:p text:style-name="P4"/>
          </draw:path>
          <draw:path draw:style-name="gr8" draw:text-style-name="P1" draw:layer="layout" svg:width="0.338cm" svg:height="0.065cm" draw:transform="skewX (-0.00959931088596699) rotate (1.75580122750596) translate (16.576271251847cm 2.74586063847392cm)" svg:viewBox="0 0 339 66" svg:d="m334 31637c8-20 6-33-1-48-109-20-227-16-326 14-8 10-11 24 0 40 144-19 198-28 327-6z">
            <text:p text:style-name="P4"/>
          </draw:path>
          <draw:g>
            <draw:polygon draw:style-name="gr33" draw:text-style-name="P2" draw:layer="layout" svg:width="0.403cm" svg:height="0.095cm" draw:transform="rotate (-0.523424242674187) translate (17.0926499525993cm 2.27339426059501cm)" svg:viewBox="0 0 404 96" draw:points="0,-13053 30,-13149 404,-13149 365,-13053">
              <text:p text:style-name="P4"/>
            </draw:polygon>
            <draw:path draw:style-name="gr34" draw:text-style-name="P1" draw:layer="layout" svg:width="0.058cm" svg:height="0.059cm" draw:transform="skewX (0.194255145746932) rotate (-0.520980781721395) translate (17.113925699423cm 2.31110794988123cm)" svg:viewBox="0 0 59 60" svg:d="m59-13027c0 2-1 4-1 7-12 0-25-1-37-1-1 8-3 15-5 22 12 0 24 0 36 0 0 2-1 4-1 6-12 0-24 0-36 0-2 9-4 18-6 26-3 0-6 0-9 0 5-20 9-40 14-60 15 0 30 0 45 0z">
              <text:p text:style-name="P4"/>
            </draw:path>
            <draw:path draw:style-name="gr34" draw:text-style-name="P1" draw:layer="layout" svg:width="0.04cm" svg:height="0.071cm" draw:transform="skewX (-0.16283921921104) rotate (-0.540353936418528) translate (17.1546607906958cm 2.32455027466182cm)" svg:viewBox="0 0 41 72" svg:d="m41-13663c-11 24-23 48-34 72-2 0-5 0-7 0 11-24 22-48 34-72 2 0 5 0 7 0z">
              <text:p text:style-name="P4"/>
            </draw:path>
            <draw:path draw:style-name="gr34" draw:text-style-name="P1" draw:layer="layout" svg:width="0.022cm" svg:height="0.059cm" draw:transform="skewX (0.194255145746932) rotate (-0.515570261040214) translate (17.2079583829072cm 2.36255846530604cm)" svg:viewBox="0 0 23 60" svg:d="m23-12857c-5 20-10 40-14 60-3 0-6 0-9 0 5-20 9-40 14-60 3 0 6 0 9 0z">
              <text:p text:style-name="P4"/>
            </draw:path>
            <draw:path draw:style-name="gr34" draw:text-style-name="P1" draw:layer="layout" svg:width="0.041cm" svg:height="0.071cm" draw:transform="skewX (-0.167377075266225) rotate (-0.523249709748988) translate (17.2316069646784cm 2.36813828887771cm)" svg:viewBox="0 0 42 72" svg:d="m42-13119c-11 24-23 48-35 72-2 0-5 0-7 0 12-24 23-48 35-72 3 0 5 0 7 0z">
              <text:p text:style-name="P4"/>
            </draw:path>
            <draw:path draw:style-name="gr34" draw:text-style-name="P1" draw:layer="layout" svg:width="0.054cm" svg:height="0.06cm" draw:transform="skewX (0.194255145746932) rotate (-0.512428668386624) translate (17.2664060153706cm 2.39705022989125cm)" svg:viewBox="0 0 55 61" svg:d="m55-12692c-2 0-5 0-8 0-1-7-2-14-3-21-8 0-16 0-23 0-4 7-9 13-13 20-2 0-5 0-8 0 12-20 24-40 36-60 3 0 5 0 8 0 4 20 8 40 11 61zm-13-28c-1-7-2-15-4-23-4 8-9 16-13 23 6 0 11 0 17 0z">
              <text:p text:style-name="P4"/>
            </draw:path>
            <draw:path draw:style-name="gr34" draw:text-style-name="P1" draw:layer="layout" svg:width="0.042cm" svg:height="0.07cm" draw:transform="skewX (-0.165108147238632) rotate (-0.507018147705443) translate (17.3109513678454cm 2.41368857391968cm)" svg:viewBox="0 0 43 71" svg:d="m43-12591c-12 24-24 47-36 71-2 0-5 0-7 0 12-24 24-48 36-71 3 0 5 0 7 0z">
              <text:p text:style-name="P4"/>
            </draw:path>
            <draw:path draw:style-name="gr34" draw:text-style-name="P1" draw:layer="layout" svg:width="0.054cm" svg:height="0.061cm" draw:transform="skewX (0.197396738400521) rotate (-0.558679893564466) translate (17.3558244763988cm 2.44639189004751cm)" svg:viewBox="0 0 55 62" svg:d="m55-14251c0 3-1 5-1 7-8 0-15 1-23 1-3 18-7 36-10 54-3 0-6 0-9 0 4-18 7-36 11-54-8 1-15 1-23 1 0-2 1-4 1-7 18 0 36-1 54-2z">
              <text:p text:style-name="P4"/>
            </draw:path>
          </draw:g>
        </draw:g>
        <draw:g>
          <draw:custom-shape draw:style-name="gr35" draw:text-style-name="P1" draw:layer="layout" svg:width="2.636cm" svg:height="2.636cm" draw:transform="rotate (0.71558499331754) translate (5.918cm 2.408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6" draw:text-style-name="P1" draw:layer="layout" svg:width="1.686cm" svg:height="1.686cm" draw:transform="rotate (0.71558499331754) translate (6.588cm 2.454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7" draw:text-style-name="P1" draw:layer="layout" svg:width="1.392cm" svg:height="1.393cm" draw:transform="rotate (0.71558499331754) translate (6.795cm 2.467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28" draw:text-style-name="P1" draw:layer="layout" svg:width="0.946cm" svg:height="0.947cm" draw:transform="rotate (0.71558499331754) translate (7.11cm 2.491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8" draw:text-style-name="P1" draw:layer="layout" svg:width="0.897cm" svg:height="0.896cm" draw:transform="rotate (0.71558499331754) translate (7.145cm 2.493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0" draw:text-style-name="P1" draw:layer="layout" svg:width="0.132cm" svg:height="0.132cm" draw:transform="rotate (0.89011791851694) translate (7.461cm 2.346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0" draw:text-style-name="P1" draw:layer="layout" svg:width="0.132cm" svg:height="0.133cm" draw:transform="rotate (0.89011791851694) translate (7.906cm 2.715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0" draw:text-style-name="P1" draw:layer="layout" svg:width="0.132cm" svg:height="0.132cm" draw:transform="rotate (2.46091424531154) translate (7.607cm 2.831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0" draw:text-style-name="P1" draw:layer="layout" svg:width="0.133cm" svg:height="0.132cm" draw:transform="rotate (2.46091424531154) translate (7.976cm 2.388cm)">
            <text:p text:style-name="P4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path draw:style-name="gr31" draw:text-style-name="P1" draw:layer="layout" svg:width="0.338cm" svg:height="0.064cm" draw:transform="skewX (0.0153588974175472) rotate (0.716632190868736) translate (7.21570879419734cm 2.10393244474932cm)" svg:viewBox="0 0 339 65" svg:d="m6 12713c-9-20-7-33 0-47 109-22 226-18 325 12 8 9 12 24 1 39-144-18-199-26-326-4z">
            <text:p text:style-name="P4"/>
          </draw:path>
          <draw:path draw:style-name="gr31" draw:text-style-name="P1" draw:layer="layout" svg:width="0.338cm" svg:height="0.064cm" draw:transform="rotate (-2.42530952857205) translate (8.38197192592539cm 2.93386891717657cm)" svg:viewBox="0 0 339 65" svg:d="m334-15372c8-19 6-33-1-47-110-22-227-18-326 11-8 10-11 25 0 40 144-18 198-26 327-4z">
            <text:p text:style-name="P4"/>
          </draw:path>
          <draw:path draw:style-name="gr31" draw:text-style-name="P1" draw:layer="layout" svg:width="0.338cm" svg:height="0.064cm" draw:transform="rotate (2.81189995788753) translate (7.71637728280217cm 3.25687801101003cm)" svg:viewBox="0 0 339 65" svg:d="m5-1106c-8-19-6-33 1-47 110-22 227-18 325 12 9 10 12 24 0 39-143-18-198-26-326-4z">
            <text:p text:style-name="P4"/>
          </draw:path>
          <draw:path draw:style-name="gr31" draw:text-style-name="P1" draw:layer="layout" svg:width="0.338cm" svg:height="0.065cm" draw:transform="skewX (-0.00663225115757729) rotate (-0.336674012710828) translate (7.85690218539401cm 1.82022545951407cm)" svg:viewBox="0 0 339 66" svg:d="m334-1695c8-19 6-33-1-47-110-21-227-17-326 13-8 10-11 24 0 40 144-19 198-27 327-6z">
            <text:p text:style-name="P4"/>
          </draw:path>
          <draw:path draw:style-name="gr31" draw:text-style-name="P1" draw:layer="layout" svg:width="0.338cm" svg:height="0.064cm" draw:transform="skewX (-0.00331612557878859) rotate (-1.37723931274965) translate (8.43054828078114cm 2.25007709217689cm)" svg:viewBox="0 0 339 65" svg:d="m5-15620c-8-20-6-33 1-47 110-22 227-18 326 12 8 10 11 24-1 39-143-18-198-26-326-4z">
            <text:p text:style-name="P4"/>
          </draw:path>
          <draw:path draw:style-name="gr31" draw:text-style-name="P1" draw:layer="layout" svg:width="0.338cm" svg:height="0.065cm" draw:transform="skewX (-0.00959931088596702) rotate (1.75580122750596) translate (7.12227125184704cm 2.84586063847392cm)" svg:viewBox="0 0 339 66" svg:d="m334 13015c8-20 6-34-1-48-109-21-227-16-326 14-8 10-11 24 0 39 144-18 198-27 327-5z">
            <text:p text:style-name="P4"/>
          </draw:path>
          <draw:g>
            <draw:polygon draw:style-name="gr33" draw:text-style-name="P2" draw:layer="layout" svg:width="0.403cm" svg:height="0.095cm" draw:transform="rotate (-0.523424242674187) translate (7.63864995259932cm 2.37339426059501cm)" svg:viewBox="0 0 404 96" draw:points="0,-3429 30,-3525 404,-3525 365,-3429">
              <text:p text:style-name="P4"/>
            </draw:polygon>
            <draw:path draw:style-name="gr34" draw:text-style-name="P1" draw:layer="layout" svg:width="0.058cm" svg:height="0.06cm" draw:transform="skewX (0.194255145746932) rotate (-0.520980781721395) translate (7.65992569942303cm 2.41110794988123cm)" svg:viewBox="0 0 59 61" svg:d="m59-3443c0 3-1 5-1 7-12 0-25 0-37 0-1 7-3 14-5 21 12 0 24 0 36 0 0 3-1 5-1 7-12 0-24 0-36 0-2 9-4 17-6 26-3 0-6 0-9 0 5-20 9-41 14-61 15 0 30 0 45 0z">
              <text:p text:style-name="P4"/>
            </draw:path>
            <draw:path draw:style-name="gr34" draw:text-style-name="P1" draw:layer="layout" svg:width="0.04cm" svg:height="0.071cm" draw:transform="skewX (-0.16283921921104) rotate (-0.540353936418528) translate (7.70066079069583cm 2.42455027466182cm)" svg:viewBox="0 0 41 72" svg:d="m41-3765c-11 24-23 48-34 72-2 0-5 0-7 0 11-24 22-48 34-72 2 0 5 0 7 0z">
              <text:p text:style-name="P4"/>
            </draw:path>
            <draw:path draw:style-name="gr34" draw:text-style-name="P1" draw:layer="layout" svg:width="0.022cm" svg:height="0.059cm" draw:transform="skewX (0.194255145746932) rotate (-0.515570261040214) translate (7.75395838290721cm 2.46255846530604cm)" svg:viewBox="0 0 23 60" svg:d="m23-3361c-5 20-10 40-14 60-3 0-6 0-9 0 5-20 9-40 14-60 3 0 6 0 9 0z">
              <text:p text:style-name="P4"/>
            </draw:path>
            <draw:path draw:style-name="gr34" draw:text-style-name="P1" draw:layer="layout" svg:width="0.041cm" svg:height="0.071cm" draw:transform="skewX (-0.167377075266225) rotate (-0.523249709748988) translate (7.77760696467837cm 2.46813828887771cm)" svg:viewBox="0 0 42 72" svg:d="m42-3497c-11 24-23 48-35 72-2 0-5 0-7 0 12-24 23-48 35-72 3 0 5 0 7 0z">
              <text:p text:style-name="P4"/>
            </draw:path>
            <draw:path draw:style-name="gr34" draw:text-style-name="P1" draw:layer="layout" svg:width="0.054cm" svg:height="0.059cm" draw:transform="skewX (0.194255145746932) rotate (-0.512428668386624) translate (7.8124060153706cm 2.49705022989125cm)" svg:viewBox="0 0 55 60" svg:d="m55-3248c-2 0-5 0-8 0-1-6-2-13-3-20-8 0-16 0-23 0-4 6-9 13-13 20-2 0-5 0-8 0 12-20 24-40 36-60 3 0 5 0 8 0 4 20 8 40 11 60zm-13-27c-1-8-2-15-4-23-4 8-9 15-13 23 6 0 11 0 17 0z">
              <text:p text:style-name="P4"/>
            </draw:path>
            <draw:path draw:style-name="gr34" draw:text-style-name="P1" draw:layer="layout" svg:width="0.042cm" svg:height="0.07cm" draw:transform="skewX (-0.165108147238632) rotate (-0.507018147705443) translate (7.85695136784538cm 2.51368857391968cm)" svg:viewBox="0 0 43 71" svg:d="m43-3235c-12 24-24 47-36 71-2 0-5 0-7 0 12-24 24-48 36-71 3 0 5 0 7 0z">
              <text:p text:style-name="P4"/>
            </draw:path>
            <draw:path draw:style-name="gr34" draw:text-style-name="P1" draw:layer="layout" svg:width="0.054cm" svg:height="0.062cm" draw:transform="skewX (0.197396738400521) rotate (-0.558679893564466) translate (7.90182447639871cm 2.54639189004751cm)" svg:viewBox="0 0 55 63" svg:d="m55-4059c0 3-1 5-1 7-8 1-15 1-23 1-3 18-7 36-10 54-3 0-6 0-9 1 4-18 7-37 11-55-8 1-15 1-23 1 0-2 1-4 1-7 18 0 36-1 54-2z">
              <text:p text:style-name="P4"/>
            </draw:path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ellipsoid" draw:cx="50%" draw:cy="50%" draw:start-color="#999999" draw:end-color="#000000" draw:start-intensity="100%" draw:end-intensity="100%" draw:angle="0" draw:border="0%"/>
    <draw:gradient draw:name="Gradient_20_11" draw:display-name="Gradient 11" draw:style="linear" draw:start-color="#99ccff" draw:end-color="#ffffff" draw:start-intensity="100%" draw:end-intensity="100%" draw:angle="0" draw:border="0%"/>
    <draw:gradient draw:name="Gradient_20_16" draw:display-name="Gradient 16" draw:style="ellipsoid" draw:cx="50%" draw:cy="50%" draw:start-color="#999999" draw:end-color="#333333" draw:start-intensity="100%" draw:end-intensity="100%" draw:angle="0" draw:border="0%"/>
    <draw:gradient draw:name="Gradient_20_17" draw:display-name="Gradient 17" draw:style="linear" draw:start-color="#000000" draw:end-color="#ffffff" draw:start-intensity="100%" draw:end-intensity="100%" draw:angle="0" draw:border="0%"/>
    <draw:gradient draw:name="Gradient_20_18" draw:display-name="Gradient 18" draw:style="linear" draw:start-color="#ffffff" draw:end-color="#99ccff" draw:start-intensity="100%" draw:end-intensity="100%" draw:angle="900" draw:border="0%"/>
    <draw:gradient draw:name="Gradient_20_19" draw:display-name="Gradient 19" draw:style="linear" draw:start-color="#ffffff" draw:end-color="#99ccff" draw:start-intensity="100%" draw:end-intensity="100%" draw:angle="2700" draw:border="0%"/>
    <draw:gradient draw:name="Gradient_20_7" draw:display-name="Gradient 7" draw:style="linear" draw:start-color="#ffffff" draw:end-color="#99ccff" draw:start-intensity="100%" draw:end-intensity="100%" draw:angle="0" draw:border="0%"/>
    <draw:gradient draw:name="Gradient_20_9" draw:display-name="Gradient 9" draw:style="ellipsoid" draw:cx="50%" draw:cy="50%" draw:start-color="#c0c0c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GB" style:font-family-asian="'Albany AMT'" style:font-family-generic-asian="system" style:font-pitch-asian="variable" style:font-size-asian="24pt" style:language-asian="zxx" style:country-asian="none" style:font-family-complex="'Albany AMT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Albany AMT'" style:font-family-generic-asian="system" style:font-pitch-asian="variable" style:font-size-asian="18pt" style:font-style-asian="normal" style:font-weight-asian="normal" style:font-family-complex="'Albany AMT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dc:title>Fiat 126 FSM</dc:title>
    <dc:description>Papier-Bastelbogen eines Fiat 126 FSM

Papercraft of a Fiat 126 FSM

Erstellt von Norbert Heinz
www.HomoFaciens.de</dc:description>
    <meta:creation-date>2010-02-25T20:46:55</meta:creation-date>
    <dc:date>2010-02-26T22:58:51</dc:date>
    <meta:print-date>2010-02-26T22:46:38</meta:print-date>
    <meta:editing-cycles>48</meta:editing-cycles>
    <meta:editing-duration>PT9H32M13S</meta:editing-duration>
    <meta:user-defined meta:name="Info 1"/>
    <meta:user-defined meta:name="Info 2"/>
    <meta:user-defined meta:name="Info 3"/>
    <meta:user-defined meta:name="Info 4"/>
    <meta:document-statistic meta:object-count="598"/>
  </office:meta>
</office:document-meta>
</file>